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7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750</text:p>
      <text:p text:style-name="ifm_p_font.roman_mt.3.76mm_ifm">Mondelinge vragen van het lid <text:span text:style-name="ifm_span_font.bold_ifm">Van der Werf</text:span> (D66) aan de Staatssecretaris van Justitie en Veiligheid over <text:span text:style-name="ifm_span_font.italic_ifm">het bericht «WODC: leer van de Britten over straffen genitale verminking – «Risico het grootst in vakantieperiode»» (Volkskrant.nl, 30 juni 2025) </text:span>ingezonden 1 juli 2025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ODC: leer van de Britten over straffen genitale verminking – ‘Risico het grootst in vakantieperiode’’ (Volkskrant.nl, 30 juni 2025)</dc:title>
    <meta:user-defined meta:name="OVERHEIDop.ParlID/DC.identifier">kv-tk-2025Z1375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2</meta:user-defined>
    <meta:user-defined meta:name="OVERHEIDop.KamervraagTypen/DC.type">Mondelinge vragen</meta:user-defined>
    <meta:user-defined meta:name="OVERHEIDop.vraagnummer">2025Z13750</meta:user-defined>
    <meta:user-defined meta:name="OVERHEIDop.indiener">J.J. van der Wer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2</meta:user-defined>
    <meta:user-defined meta:name="DC.title">Het bericht ‘WODC: leer van de Britten over straffen genitale verminking – ‘Risico het grootst in vakantieperiode’’ (Volkskrant.nl, 30 juni 2025)</meta:user-defined>
    <meta:user-defined meta:name="DCTERMS.W3CDTF/DCTERMS.available">2025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