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374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3748</text:p>
      <text:p text:style-name="ifm_p_font.roman_mt.3.76mm_ifm">Mondelinge vragen het lid <text:span text:style-name="ifm_span_font.bold_ifm">Veltman</text:span> (VVD) aan de Minister van Infrastructuur en Waterstaat over <text:span text:style-name="ifm_span_font.italic_ifm">het bericht «Politie vangt meer mensen met drugs in het verkeer: «Effecten houden veel langer aan dan je zelf voelt»» (Ad.nl, 30 juni 2025)</text:span>ingezonden 1 juli 2025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Politie vangt meer mensen met drugs in het verkeer: ‘Effecten houden veel langer aan dan je zelf voelt’’ (Ad.nl, 30 juni 2025)</dc:title>
    <meta:user-defined meta:name="OVERHEIDop.ParlID/DC.identifier">kv-tk-2025Z1374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02</meta:user-defined>
    <meta:user-defined meta:name="OVERHEIDop.KamervraagTypen/DC.type">Mondelinge vragen</meta:user-defined>
    <meta:user-defined meta:name="OVERHEIDop.vraagnummer">2025Z13748</meta:user-defined>
    <meta:user-defined meta:name="OVERHEIDop.indiener">H.N. Veltm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02</meta:user-defined>
    <meta:user-defined meta:name="DC.title">Het bericht ‘Politie vangt meer mensen met drugs in het verkeer: ‘Effecten houden veel langer aan dan je zelf voelt’’ (Ad.nl, 30 juni 2025)</meta:user-defined>
    <meta:user-defined meta:name="DCTERMS.W3CDTF/DCTERMS.available">2025-07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