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564</text:p>
      <text:p text:style-name="ifm_p_font.roman_mt.3.76mm_ifm">Vraag van het lid <text:span text:style-name="ifm_span_font.bold_ifm">Van Houwelingen</text:span> (FVD) aan de Minister van Volksgezondheid, Welzijn en Sport over <text:span text:style-name="ifm_span_font.italic_ifm">het medeondertekenen door de Minister van Defensie van de beantwoording op vragen van het lid Dekker (2025Z01466)</text:span> (ingezonden 30 juni 2025).</text:p>
      <text:p text:style-name="ifm_p_mt.3.76mm_ifm">Vraag 1</text:p>
      <text:p text:style-name="ifm_p_ifm">Kan de Kamer alle berichten (sms, chat, e-mail, etc.) ontvangen die zijn uitgewisseld tussen het Ministerie van VWS en het Ministerie van Defensie over het medeondertekenen door de Minister van Defensie van de beantwoording van de vragen die door het lid Dekker zijn gesteld (2025Z01466) op 29 januari 2025?<text:note text:id="n1" text:note-class="footnote"><text:note-citation text:label="1 ">1</text:note-citation><text:note-body><text:p text:style-name="ifm_p_font.normal_size.6.93pt_mt..5mm_indent.-0.1161in_mleft.0.1161in_ifm">Aanhangsel Handelingen II, vergaderjaar 2024–2025, nr. 23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deondertekenen door de minister van Defensie van de beantwoording op vragen van het lid Dekker (2025Z01466)</dc:title>
    <meta:user-defined meta:name="OVERHEIDop.ParlID/DC.identifier">kv-tk-2025Z135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30</meta:user-defined>
    <meta:user-defined meta:name="OVERHEIDop.KamervraagTypen/DC.type">Schriftelijke vragen</meta:user-defined>
    <meta:user-defined meta:name="OVERHEIDop.vraagnummer">2025Z13564</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30</meta:user-defined>
    <meta:user-defined meta:name="DC.title">Het medeondertekenen door de minister van Defensie van de beantwoording op vragen van het lid Dekker (2025Z01466)</meta:user-defined>
    <meta:user-defined meta:name="DCTERMS.W3CDTF/DCTERMS.available">2025-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