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356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3560</text:p>
      <text:p text:style-name="ifm_p_font.roman_mt.3.76mm_ifm">Vragen van het lid <text:span text:style-name="ifm_span_font.bold_ifm">Ceder</text:span> (ChristenUnie) aan de Ministers van Buitenlandse Zaken en van Justitie en Veiligheid over <text:span text:style-name="ifm_span_font.italic_ifm">de veiligheidssituatie van christenen in Syrië</text:span> (ingezonden 30 juni 2025).</text:p>
      <text:p text:style-name="ifm_p_mt.3.76mm_ifm">Vraag 1</text:p>
      <text:p text:style-name="ifm_p_ifm">Hoe luidt uw reactie op de artikelen «Syrische christenen voelen zich vergeten in discussie over terugkeer. «Nog steeds onveilig»<text:note text:id="n1" text:note-class="footnote"><text:note-citation text:label="1 ">1</text:note-citation><text:note-body><text:p text:style-name="ifm_p_font.normal_size.6.93pt_mt..5mm_indent.-0.1161in_mleft.0.1161in_ifm">Nederlands Dagblad, 21 juni 2025, «Syrische christenen voelen zich vergeten in discussie over terugkeer. «Nog steeds onveilig» (https://www.nd.nl/nieuws/nederland/1273190/syrische-christenen-voelen-zich-vergeten-in-discussie-over-te)</text:p></text:note-body></text:note> en «Christenen willen opnieuw vluchten uit Syrië. «Varkensvreters! Jullie komen ook aan de beurt!»<text:note text:id="n2" text:note-class="footnote"><text:note-citation text:label="2 ">2</text:note-citation><text:note-body><text:p text:style-name="ifm_p_font.normal_size.6.93pt_mt..5mm_indent.-0.1161in_mleft.0.1161in_ifm">Nederlands Dagblad, 23 juni 2025, «Christenen willen opnieuw vluchten uit Syrië. «Varkensvreters! Jullie komen ook aan de beurt!» (https://www.nd.nl/geloof/geloof/1273358/christenen-willen-opnieuw-vluchten-uit-syrie-varkensvreters-j)</text:p></text:note-body></text:note>?</text:p>
      <text:p text:style-name="ifm_p_mt.3.76mm_ifm">Vraag 2</text:p>
      <text:p text:style-name="ifm_p_ifm">Hoe beoordeelt u de huidige veiligheidssituatie voor religieuze en etnische minderheden, zoals christenen in Syrië? Deelt u de constatering dat de Syrische overgangsregering in de maanden dat ze aan de macht is nog amper grip heeft gekregen op de situatie?</text:p>
      <text:p text:style-name="ifm_p_mt.3.76mm_ifm">Vraag 3</text:p>
      <text:p text:style-name="ifm_p_ifm">In hoeverre staat u nog achter uw uitspraak: «Er kunnen meer Syriërs terug»?<text:note text:id="n3" text:note-class="footnote"><text:note-citation text:label="3 ">3</text:note-citation><text:note-body><text:p text:style-name="ifm_p_font.normal_size.6.93pt_mt..5mm_indent.-0.1161in_mleft.0.1161in_ifm">NOS Nieuws, 10 juni 2025, «Van Weel: vanaf nu veel meer Syriërs terug naar Syrië» (https://nos.nl/artikel/2570657-van-weel-vanaf-nu-veel-meer-syriers-terug-naar-syrie)</text:p></text:note-body></text:note> Beseft u dat een dergelijke uitspraak veel onrust heeft veroorzaakt bij bedreigde minderheden? Wordt er bij het terugkeerbeleid onderscheid gemaakt tussen verschillende groepen?</text:p>
      <text:p text:style-name="ifm_p_mt.3.76mm_ifm">Vraag 4</text:p>
      <text:p text:style-name="ifm_p_ifm">Bent u bereid om voor meer minderheden, zoals christenen, een risicoprofiel aan te wijzen, zoals voor LHBTIQ+ en alawieten?<text:note text:id="n4" text:note-class="footnote"><text:note-citation text:label="4 ">4</text:note-citation><text:note-body><text:p text:style-name="ifm_p_font.normal_size.6.93pt_mt..5mm_indent.-0.1161in_mleft.0.1161in_ifm">Kamerstuk 19 637, nr. 3435</text:p></text:note-body></text:note> Zo nee, waarom niet?</text:p>
      <text:p text:style-name="ifm_p_mt.3.76mm_ifm">Vraag 5</text:p>
      <text:p text:style-name="ifm_p_ifm">Op welke wijze ondersteunt het kabinet de Syrische regering in het beschermen van religieuze en etnische minderheden? Op welke manier is Nederland betrokken bij de strijd tegen IS in Syrië? Bent u bereid deze ondersteuning te vergroten? Zo nee, waarom niet?</text:p>
      <text:p text:style-name="ifm_p_mt.3.76mm_ifm">Vraag 6</text:p>
      <text:p text:style-name="ifm_p_ifm">In hoeverre deelt u de mening dat het opschorten van sancties tegen Syrië prematuur is gezien de moorden op etnische en religieuze minderheden? Kunt u in dat licht reflecteren op de uitvoering van de motie-Ceder c.s.?<text:note text:id="n5" text:note-class="footnote"><text:note-citation text:label="5 ">5</text:note-citation><text:note-body><text:p text:style-name="ifm_p_font.normal_size.6.93pt_mt..5mm_indent.-0.1161in_mleft.0.1161in_ifm">Kamerstuk 32 623, nr. 334</text:p></text:note-body></text:note> Erkent u dat deze motie niet wordt uitgevoerd aangezien sancties worden opgeheven terwijl de veiligheid van minderheden niet is gegarandeerd? Welke consequenties verbindt u hieraan?</text:p>
      <text:p text:style-name="ifm_p_mt.3.76mm_ifm">Vraag 7</text:p>
      <text:p text:style-name="ifm_p_ifm">Ziet u een verslechtering van de positie van minderheden in de samenleving? Hoe kijkt u bijvoorbeeld naar de wijzigingen in het schoolcurriculum over hoe christenen en joden worden afgebeeld? Deelt u de zorgen van de indiener hierover? Welke consequenties verbindt u aan dergelijke constater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eiligheidssituatie van christenen in Syrië</dc:title>
    <meta:user-defined meta:name="OVERHEIDop.ParlID/DC.identifier">kv-tk-2025Z1356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6-30</meta:user-defined>
    <meta:user-defined meta:name="OVERHEIDop.KamervraagTypen/DC.type">Schriftelijke vragen</meta:user-defined>
    <meta:user-defined meta:name="OVERHEIDop.vraagnummer">2025Z13560</meta:user-defined>
    <meta:user-defined meta:name="OVERHEIDop.indiener">D.G.M. Ced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6-30</meta:user-defined>
    <meta:user-defined meta:name="DC.title">De veiligheidssituatie van christenen in Syrië</meta:user-defined>
    <meta:user-defined meta:name="DCTERMS.W3CDTF/DCTERMS.available">2025-06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Relig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