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133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346</text:p>
      <text:p text:style-name="ifm_p_font.roman_mt.3.76mm_ifm">Vragen van het lid <text:span text:style-name="ifm_span_font.bold_ifm">Kröger</text:span> en <text:span text:style-name="ifm_span_font.bold_ifm">Thijssen</text:span> (beiden GroenLinks-PvdA) aan de Minister van Klimaat en Groene Groei over <text:span text:style-name="ifm_span_font.italic_ifm">de aangenomen motie voor het afschaffen van de CO2-heffing</text:span> (ingezonden 26 juni 2025).</text:p>
      <text:p text:style-name="ifm_p_mt.3.76mm_ifm">Vraag 1</text:p>
      <text:p text:style-name="ifm_p_ifm">Bent u bekend met de aangenomen motie-Van Dijk (Kamerstuk 36 725, nr. 11) waarin de regering wordt verzocht de CO<text:span text:style-name="ifm_span_font.subscript_ifm">2</text:span>-heffing af te schaffen?</text:p>
      <text:p text:style-name="ifm_p_mt.3.76mm_ifm">Vraag 2</text:p>
      <text:p text:style-name="ifm_p_ifm">Hoeveel bedrijven vallen er onder de CO<text:span text:style-name="ifm_span_font.subscript_ifm">2</text:span>-heffing? Hoeveel stoten deze bedrijven gemiddeld uit en met hoeveel moeten zij deze uitstoot reduceren in 2030? Wat is nu de prognose met hoeveel zij hun CO<text:span text:style-name="ifm_span_font.subscript_ifm">2</text:span> uitstoot in 2030 zullen reduceren?</text:p>
      <text:p text:style-name="ifm_p_mt.3.76mm_ifm">Vraag 3</text:p>
      <text:p text:style-name="ifm_p_ifm">Hoeveel CO<text:span text:style-name="ifm_span_font.subscript_ifm">2</text:span>-heffing is er in 2024 betaald? Hoeveel verwacht u dat de bedrijven onderhavig aan de CO<text:span text:style-name="ifm_span_font.subscript_ifm">2</text:span>-heffing in 2025 zullen moeten betalen?</text:p>
      <text:p text:style-name="ifm_p_mt.3.76mm_ifm">Vraag 4</text:p>
      <text:p text:style-name="ifm_p_ifm">Heeft u signalen gehad van bedrijven die dreigen om te vallen door de CO<text:span text:style-name="ifm_span_font.subscript_ifm">2</text:span>-heffing? Zo ja, hoeveel bedrijven zijn dit en wat heeft u hier mee gedaan?</text:p>
      <text:p text:style-name="ifm_p_mt.3.76mm_ifm">Vraag 5</text:p>
      <text:p text:style-name="ifm_p_ifm">Bent u het ermee eens dat de CO<text:span text:style-name="ifm_span_font.subscript_ifm">2</text:span>-heffing is bedoeld om bedrijven investeringszekerheid te geven en dat het afschaffen ervan een straf is voor bedrijven die wel hebben geïnvesteerd in verduurzaming?</text:p>
      <text:p text:style-name="ifm_p_mt.3.76mm_ifm">Vraag 6</text:p>
      <text:p text:style-name="ifm_p_ifm">Bent u het ermee eens dat de CO<text:span text:style-name="ifm_span_font.subscript_ifm">2</text:span>-heffing een belangrijke pijler is binnen het bredere klimaatbeleid, waarbij de CO<text:span text:style-name="ifm_span_font.subscript_ifm">2</text:span>-heffing (naast talloze subsidies voor de industrie) ervoor zorgt dat verduurzaming geen vrijblijvende keuze is en de afgesproken reductie daadwerkelijk wordt gerealiseerd?</text:p>
      <text:p text:style-name="ifm_p_mt.3.76mm_ifm">Vraag 7</text:p>
      <text:p text:style-name="ifm_p_ifm">Wat zijn de juridische gevolgen van het schrappen van de CO<text:span text:style-name="ifm_span_font.subscript_ifm">2</text:span>-heffing? Kan het schrappen van de heffing tot rechtszaken leiden van bedrijven die investeringen hebben gedaan in verduurzaming nu benadeeld worden?</text:p>
      <text:p text:style-name="ifm_p_mt.3.76mm_ifm">Vraag 8</text:p>
      <text:p text:style-name="ifm_p_ifm">Wat zijn de gevolgen van het schrappen van de CO<text:span text:style-name="ifm_span_font.subscript_ifm">2</text:span>-heffing voor de middelen die Nederland uit Brussel zou krijgen door het Herstel- en Veerkrachtplan?</text:p>
      <text:p text:style-name="ifm_p_mt.3.76mm_ifm">Vraag 9</text:p>
      <text:p text:style-name="ifm_p_ifm">Hoeveel financiële middelen verwacht u mis te lopen door het schrappen van de CO<text:span text:style-name="ifm_span_font.subscript_ifm">2</text:span>-heffing? Waar waren deze middelen voor bedoeld?</text:p>
      <text:p text:style-name="ifm_p_mt.3.76mm_ifm">Vraag 10</text:p>
      <text:p text:style-name="ifm_p_ifm">Deelt u de mening dat goed beleid een combinatie van beprijzen, subsidiëren en normeren is? Is er met het wegvallen van de CO<text:span text:style-name="ifm_span_font.subscript_ifm">2</text:span>-heffing, een maatregel die een manier van beprijzen is die in combinatie met de maatwerkafspraken (subsidies) tot verduurzaming van de industrie moet leiden, nog wel balans in het beleid om de maatwerkafspraken door te zetten?</text:p>
      <text:p text:style-name="ifm_p_mt.3.76mm_ifm">Vraag 11</text:p>
      <text:p text:style-name="ifm_p_ifm">Wat verwacht u dat deze motie betekent voor de betrouwbaarheid van de Nederlandse overheid als partner bij het Klimaatakkoord, aangezien de CO<text:span text:style-name="ifm_span_font.subscript_ifm">2</text:span>-heffing is tot stand gekomen in het Klimaatakkoord waarbij met vele partijen onderhandeld is?</text:p>
      <text:p text:style-name="ifm_p_mt.3.76mm_ifm">Vraag 12</text:p>
      <text:p text:style-name="ifm_p_ifm">Wat doet dit denkt u met het draagvlak voor de noodzakelijke transitie, aangezien onderzoek over draagvlak voor klimaatbeleid laat zien dat mensen klimaatbeleid steunen, mits duidelijk is dat het grote bedrijfsleven die veel CO<text:span text:style-name="ifm_span_font.subscript_ifm">2</text:span> uitstoot veroorzaken ook hun eerlijke deel doen?</text:p>
      <text:p text:style-name="ifm_p_mt.3.76mm_ifm">Vraag 13</text:p>
      <text:p text:style-name="ifm_p_ifm">Bent u bekend met het artikel «CO<text:span text:style-name="ifm_span_font.subscript_ifm">2</text:span>-heffing past prima in Nederlands klimaatbeleid»<text:note text:id="n1" text:note-class="footnote"><text:note-citation text:label="1 ">1</text:note-citation><text:note-body><text:p text:style-name="ifm_p_font.normal_size.6.93pt_mt..5mm_indent.-0.1161in_mleft.0.1161in_ifm">ESB, 25 juni 2025, «CO<text:span text:style-name="ifm_span_font.subscript_size.6.93pt_ifm">2</text:span>-heffing past prima in Nederlands klimaatbeleid». (https://esb.nu/co2-heffing-past-prima-in-nederlands-klimaatbeleid/)</text:p></text:note-body></text:note> in het ESB van 25 juni 2025?</text:p>
      <text:p text:style-name="ifm_p_mt.3.76mm_ifm">Vraag 14</text:p>
      <text:p text:style-name="ifm_p_ifm">Onderschrijft u dat de<text:span text:style-name="ifm_span_font.italic_ifm">effectieve</text:span> CO<text:span text:style-name="ifm_span_font.subscript_ifm">2</text:span>-heffing tot 2030 beperkt is? Onderschrijft u dat vooral European Union Emissions Trading System (EU ETS) het CO<text:span text:style-name="ifm_span_font.subscript_ifm">2</text:span>-tarief in 2030 bepaalt en dat er dus geen concurrentienadeel is voor Nederlandse bedrijven? Bent u het eens met de conclusie van de schrijver dat het argument dat de CO<text:span text:style-name="ifm_span_font.subscript_ifm">2</text:span>-heffing de industrie op kosten jaagt gaat dus niet klopt?</text:p>
      <text:p text:style-name="ifm_p_mt.3.76mm_ifm">Vraag 15</text:p>
      <text:p text:style-name="ifm_p_ifm">Onderschrijft u dat het zogenaamde «waterbedeffect», namelijk dat bedrijven zich door een hogere CO<text:span text:style-name="ifm_span_font.subscript_ifm">2</text:span>-beprijzing enkel zouden verplaatsen, wordt beperkt door het marktstabiliteitsmechanisme (MSR)? Bent u het dan ook eens met de schrijver dat het argument van koolstoflekkage twijfelachtig is?</text:p>
      <text:p text:style-name="ifm_p_mt.3.76mm_ifm">Vraag 16</text:p>
      <text:p text:style-name="ifm_p_ifm">Kunt u deze vragen ruim voor het plenaire debat over de Wijziging van de begrotingsstaat van het Ministerie van KGG en het Klimaatfonds (gepland op 2 juli 202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genomen motie voor het afschaffen van de CO2-heffing</dc:title>
    <meta:user-defined meta:name="OVERHEIDop.ParlID/DC.identifier">kv-tk-2025Z133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6</meta:user-defined>
    <meta:user-defined meta:name="OVERHEIDop.KamervraagTypen/DC.type">Schriftelijke vragen</meta:user-defined>
    <meta:user-defined meta:name="OVERHEIDop.vraagnummer">2025Z13346</meta:user-defined>
    <meta:user-defined meta:name="OVERHEIDop.indiener">J. Thijssen</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6</meta:user-defined>
    <meta:user-defined meta:name="DC.title">De aangenomen motie voor het afschaffen van de CO2-heffing</meta:user-defined>
    <meta:user-defined meta:name="DCTERMS.W3CDTF/DCTERMS.available">2025-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Lucht</meta:user-defined>
    <meta:user-defined meta:name="OVERHEIDop.versieInformatie"/>
  </office:meta>
</office:document-meta>
</file>