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3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342</text:p>
      <text:p text:style-name="ifm_p_font.roman_mt.3.76mm_ifm">Vragen van het lid <text:span text:style-name="ifm_span_font.bold_ifm">Van Nispen</text:span> (SP) aan de Minister van Justitie en Veiligheid over <text:span text:style-name="ifm_span_font.italic_ifm">het artikel «Ondernemingsstrafrecht zonder klassenjustitie»</text:span> (ingezonden 26 juni 2025).</text:p>
      <text:p text:style-name="ifm_p_mt.3.76mm_ifm">Vraag 1</text:p>
      <text:p text:style-name="ifm_p_ifm">Heeft u kennisgenomen van het artikel «Ondernemingsstrafrecht zonder klassenjustitie. Van megaschikkingen naar megastrafbeschikkingen»?<text:note text:id="ID-2025Z13342-d37e52" text:note-class="footnote"><text:note-citation text:label="1 ">1</text:note-citation><text:note-body><text:p text:style-name="ifm_p_font.normal_size.6.93pt_mt..5mm_indent.-0.1161in_mleft.0.1161in_ifm">«Ondernemingsstrafrecht zonder klassenjustitie. Van megaschikkingen naar megastrafbeschikkingen», door Ruby Maan. Proces 2025 (104) 3, p. 152 ev.</text:p></text:note-body></text:note></text:p>
      <text:p text:style-name="ifm_p_mt.3.76mm_ifm">Vraag 2</text:p>
      <text:p text:style-name="ifm_p_ifm">Erkent u dat het nooit de bedoeling is geweest van de wetgever om de OM-transacties op te rekken naar een afkooppraktijk van schikkingen van honderden miljoenen voor banken en andere multinationals die de wet overtreden? Begrijpt u de kritiek op deze uitruil, het betalen van een geldbedrag ter voorkoming van strafvervolging, in ruil waarvoor strafvervolging en schuldvaststelling en schuldbekentenis achterwege blijft?</text:p>
      <text:p text:style-name="ifm_p_mt.3.76mm_ifm">Vraag 3</text:p>
      <text:p text:style-name="ifm_p_ifm">Vindt u ook dat deze transactiepraktijk kenmerken van klassenjustitie vertoont, mede omdat niet iedere verdachte de middelen heeft om strafvervolging af te kopen? Zo nee, waarom niet? Zo ja, welke?</text:p>
      <text:p text:style-name="ifm_p_mt.3.76mm_ifm">Vraag 4</text:p>
      <text:p text:style-name="ifm_p_ifm">Wat vindt u van de constatering in het artikel dat een OM-strafbeschikking als voordeel heeft dat hier tenminste wél sprake is van schuldvaststelling, waardoor grote bedrijven en hun advocaten liever aansturen op de OM-transactie, met als gevolg dat deze afkoop van strafvervolging een privilege dreigt te worden van de 1 procent grootste ondernemingen?</text:p>
      <text:p text:style-name="ifm_p_mt.3.76mm_ifm">Vraag 5</text:p>
      <text:p text:style-name="ifm_p_ifm">Kunt u bevestigen dat uit onderzoeken blijkt dat afkoop van strafvervolging door multinationals niet bijdraagt aan ethisch gedrag en recidivepreventie?</text:p>
      <text:p text:style-name="ifm_p_mt.3.76mm_ifm">Vraag 6</text:p>
      <text:p text:style-name="ifm_p_ifm">Wat is uw reactie op de conclusie dat het, voor een ondernemingsstrafrecht zonder klassenjustitie, noodzakelijk is dat we afscheid nemen van de huidige (Amerikaanse) afkooppraktijken?</text:p>
      <text:p text:style-name="ifm_p_mt.3.76mm_ifm">Vraag 7</text:p>
      <text:p text:style-name="ifm_p_ifm">Bent u het er mee eens dat vervolgens gekozen kan worden voor de OM-strafbeschikking of zo mogelijk voor het reguliere strafrecht, en dat hiermee een einde kan worden gemaakt aan deze vorm van klassenjusti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Ondernemingsstrafrecht zonder klassenjustitie’</dc:title>
    <meta:user-defined meta:name="OVERHEIDop.ParlID/DC.identifier">kv-tk-2025Z133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6</meta:user-defined>
    <meta:user-defined meta:name="OVERHEIDop.KamervraagTypen/DC.type">Schriftelijke vragen</meta:user-defined>
    <meta:user-defined meta:name="OVERHEIDop.vraagnummer">2025Z13342</meta:user-defined>
    <meta:user-defined meta:name="OVERHEIDop.indiener">M. van Nisp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6</meta:user-defined>
    <meta:user-defined meta:name="DC.title">Het artikel ‘Ondernemingsstrafrecht zonder klassenjustitie’</meta:user-defined>
    <meta:user-defined meta:name="DCTERMS.W3CDTF/DCTERMS.available">2025-06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Economie | Ondernemen</meta:user-defined>
    <meta:user-defined meta:name="OVERHEIDop.versieInformatie"/>
  </office:meta>
</office:document-meta>
</file>