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3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338</text:p>
      <text:p text:style-name="ifm_p_font.roman_mt.3.76mm_ifm">Vragen van het lid <text:span text:style-name="ifm_span_font.bold_ifm">Van der Burg</text:span> (VVD) aan de Minister van Buitenlandse Zaken over <text:span text:style-name="ifm_span_font.italic_ifm">het bericht Russisch oorlogsschip escorteert olietankers van schaduwvloot door Noordzee</text:span> (ingezonden 26 juni 2025).</text:p>
      <text:p text:style-name="ifm_p_mt.3.76mm_ifm">Vraag 1</text:p>
      <text:p text:style-name="ifm_p_ifm">Heeft u kennisgenomen van het bericht: Russisch oorlogsschip escorteert olietankers van schaduwvloot door Noordzee?<text:note text:id="n1" text:note-class="footnote"><text:note-citation text:label="1 ">1</text:note-citation><text:note-body><text:p text:style-name="ifm_p_font.normal_size.6.93pt_mt..5mm_indent.-0.1161in_mleft.0.1161in_ifm">De Volkskrant, 24 juni 2025, «Russisch oorlogsschip escorteert olietankers van schaduwvloot door Noordzee» (https://www.volkskrant.nl/buitenland/russisch-oorlogsschip-escorteert-olietankers-van-schaduwvloot-door-noordzee~b2c873e0/?referrer=https%3A%2F%2Fwww.google.com%2F)</text:p></text:note-body></text:note></text:p>
      <text:p text:style-name="ifm_p_mt.3.76mm_ifm">Vraag 2</text:p>
      <text:p text:style-name="ifm_p_ifm">Kunt u bevestigen dat op 21 en 22 juni een Russisch oorlogsschip twee gesanctioneerde olietankers – <text:span text:style-name="ifm_span_font.italic_ifm">Selva</text:span> en <text:span text:style-name="ifm_span_font.italic_ifm">Sierra</text:span> – door Nederlandse wateren heeft begeleid?</text:p>
      <text:p text:style-name="ifm_p_mt.3.76mm_ifm">Vraag 3</text:p>
      <text:p text:style-name="ifm_p_ifm">Betrof het Russische schip dat op 20 juni door<text:span text:style-name="ifm_span_font.italic_ifm">Zr.Ms.</text:span>
         <text:span text:style-name="ifm_span_font.italic_ifm">Van Amstel</text:span> is gevolgd hetzelfde schip dat op 21 en 22 juni twee olietankers uit de Russische schaduwvloot heeft geëscorteerd? Kunt u de volledige tijdlijn van deze gebeurtenissen geven, inclusief de betrokken schepen en hun routes?</text:p>
      <text:p text:style-name="ifm_p_mt.3.76mm_ifm">Vraag 4</text:p>
      <text:p text:style-name="ifm_p_ifm">Waarom staat de tanker<text:span text:style-name="ifm_span_font.italic_ifm">Selva</text:span>enkel op de Britse sanctielijst, terwijl <text:span text:style-name="ifm_span_font.italic_ifm">Sierra</text:span> zowel op de Britse als de Europese Unie (EU)-lijst staat? Gaat het kabinet pleiten voor EU-sanctionering van de Selva?</text:p>
      <text:p text:style-name="ifm_p_mt.3.76mm_ifm">Vraag 5</text:p>
      <text:p text:style-name="ifm_p_ifm">Hoe is het mogelijk dat een door de EU gesanctioneerde olietanker van de Russische schaduwvloot ongehinderd door Nederlandse wateren kon varen?</text:p>
      <text:p text:style-name="ifm_p_mt.3.76mm_ifm">Vraag 6</text:p>
      <text:p text:style-name="ifm_p_ifm">Welke juridische en praktische mogelijkheden heeft Nederland om dit soort passages te verhinderen of sancties effectief te handhaven?</text:p>
      <text:p text:style-name="ifm_p_mt.3.76mm_ifm">Vraag 7</text:p>
      <text:p text:style-name="ifm_p_ifm">Bent u bereid zich in te zetten om de EU-sanctielijst voor de schaduwvloot flink uit te breiden, zodat deze minstens overeenkomt met de gesanctioneerde schaduwvloot lijst van de Verenigde Staten (VS) en van het Verenigd Koninkrijk (VK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Russisch oorlogsschip escorteert olietankers van schaduwvloot door Noordzee</dc:title>
    <meta:user-defined meta:name="OVERHEIDop.ParlID/DC.identifier">kv-tk-2025Z1333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6</meta:user-defined>
    <meta:user-defined meta:name="OVERHEIDop.KamervraagTypen/DC.type">Schriftelijke vragen</meta:user-defined>
    <meta:user-defined meta:name="OVERHEIDop.vraagnummer">2025Z13338</meta:user-defined>
    <meta:user-defined meta:name="OVERHEIDop.indiener">E. van der Bu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6</meta:user-defined>
    <meta:user-defined meta:name="DC.title">Het bericht Russisch oorlogsschip escorteert olietankers van schaduwvloot door Noordzee</meta:user-defined>
    <meta:user-defined meta:name="DCTERMS.W3CDTF/DCTERMS.available">2025-06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