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2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202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bericht «Ondanks crisisjaar bij ZorgSaam werd top organisatie maximaal beloond»</text:span> (ingezonden 25 juni 2025).</text:p>
      <text:p text:style-name="ifm_p_mt.3.76mm_ifm">Vraag 1</text:p>
      <text:p text:style-name="ifm_p_ifm">Wat is uw reactie op het feit dat de bestuurders van ZorgSaam nadenken over het afbouwen van de zorg in Zeeuws-Vlaanderen, maar tegelijkertijd wel maximale vergoedingen aan zichzelf uitkeren?<text:note text:id="ID-2025Z13202-d37e51" text:note-class="footnote"><text:note-citation text:label="1 ">1</text:note-citation><text:note-body><text:p text:style-name="ifm_p_font.normal_size.6.93pt_mt..5mm_indent.-0.1161in_mleft.0.1161in_ifm">PZC, 3 juni 2025, https://www.pzc.nl/terneuzen/ondanks-crisisjaar-bij-zorgsaam-werd-top-organisatie-maximaal-beloond~a92396cb/</text:p></text:note-body></text:note></text:p>
      <text:p text:style-name="ifm_p_mt.3.76mm_ifm">Vraag 2</text:p>
      <text:p text:style-name="ifm_p_ifm">Deelt u de mening dat de crisis bij ZorgSaam geen aanleiding is om degenen die daar verantwoordelijk voor zijn maximaal te belonen?</text:p>
      <text:p text:style-name="ifm_p_mt.3.76mm_ifm">Vraag 3</text:p>
      <text:p text:style-name="ifm_p_ifm">Wat vindt u van de uitspraak dat de ontslagvergoeding van € 75.000 een «zeer beperkt» bedrag is?</text:p>
      <text:p text:style-name="ifm_p_mt.3.76mm_ifm">Vraag 4</text:p>
      <text:p text:style-name="ifm_p_ifm">Deelt u de mening dat het onacceptabel is wanneer ziekenhuisbestuurders in tijden van crisis wel snijden in het zorgaanbod dat mensen nodig hebben, maar niet in hun eigen royale vergoed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danks crisisjaar bij ZorgSaam werd top organisatie maximaal beloond’</dc:title>
    <meta:user-defined meta:name="OVERHEIDop.ParlID/DC.identifier">kv-tk-2025Z1320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25</meta:user-defined>
    <meta:user-defined meta:name="OVERHEIDop.KamervraagTypen/DC.type">Schriftelijke vragen</meta:user-defined>
    <meta:user-defined meta:name="OVERHEIDop.vraagnummer">2025Z13202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25</meta:user-defined>
    <meta:user-defined meta:name="DC.title">Het bericht ‘Ondanks crisisjaar bij ZorgSaam werd top organisatie maximaal beloond’</meta:user-defined>
    <meta:user-defined meta:name="DCTERMS.W3CDTF/DCTERMS.available">2025-06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