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296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2967</text:p>
      <text:p text:style-name="ifm_p_font.roman_mt.3.76mm_ifm">Vragen van de leden <text:span text:style-name="ifm_span_font.bold_ifm">Saris</text:span> en <text:span text:style-name="ifm_span_font.bold_ifm">Postma</text:span> (beiden Nieuw Sociaal Contract) aan de Minister van Economische Zaken over <text:span text:style-name="ifm_span_font.italic_ifm">het bericht «Mogelijk lichtpuntje voor werknemers Apollo Vredestein: Europese miljoenen voor re-integratie»</text:span> (ingezonden 23 juni 2025).</text:p>
      <text:p text:style-name="ifm_p_mt.3.76mm_ifm">Vraag 1</text:p>
      <text:p text:style-name="ifm_p_ifm">Bent u bekend met het bericht «Mogelijk lichtpuntje voor werknemers Apollo Vredestein: Europese miljoenen voor re-integratie» en de antwoorden van de Europese Commissie op vragen uit het Europees parlement?<text:note text:id="ID-2025Z12967-d37e51" text:note-class="footnote"><text:note-citation text:label="1 ">1</text:note-citation><text:note-body><text:p text:style-name="ifm_p_font.normal_size.6.93pt_mt..5mm_indent.-0.1161in_mleft.0.1161in_ifm">RTV Oost, 19 juni 2025, «Mogelijk lichtpuntje voor werknemers Apollo Vredestein: Europese miljoenen voor re-integratie – Oost». (www.oost.nl/nieuws/3533417/mogelijk-lichtpuntje-voor-werknemers-apollo-vredestein-europese-miljoenen-voor-re-integratie); Europese Commissie, 18 juni 2025, «Answer given by Executive Vice-President Ribera on behalf of the European Commission». (www.europarl.europa.eu/doceo/document/P-10-2025-001790-ASW_EN.pdf)</text:p></text:note-body></text:note></text:p>
      <text:p text:style-name="ifm_p_mt.3.76mm_ifm">Vraag 2</text:p>
      <text:p text:style-name="ifm_p_ifm">Deelt u het standpunt van de Europese Commissie dat een herziening van de geldende staatssteunregels niet nodig is? Zo ja, waarom?</text:p>
      <text:p text:style-name="ifm_p_mt.3.76mm_ifm">Vraag 3</text:p>
      <text:p text:style-name="ifm_p_ifm">Bent u bereid om in Europees verband te pleiten voor een herziening van de geldende staatssteunregels?</text:p>
      <text:p text:style-name="ifm_p_mt.3.76mm_ifm">Vraag 4</text:p>
      <text:p text:style-name="ifm_p_ifm">Op welke wijze kan het ESF+ fonds gebruikt worden door Twente als een van de 35 Nederlandse arbeidsmarktregio’s om de getroffen medewerkers te ondersteunen?</text:p>
      <text:p text:style-name="ifm_p_mt.3.76mm_ifm">Vraag 5</text:p>
      <text:p text:style-name="ifm_p_ifm">Deelt u de mening dat de getroffen medewerkers van Apollo Vredestein zo goed mogelijk moeten worden ondersteund in het verliezen van hun baan in de zomer van 2026?</text:p>
      <text:p text:style-name="ifm_p_mt.3.76mm_ifm">Vraag 6</text:p>
      <text:p text:style-name="ifm_p_ifm">Bent u in dat geval voornemens om namens de rijksoverheid een aanvraag te doen bij het Europese globaliseringsfonds (EGF) om de getroffen medewerkers financieel te ondersteunen door middel van re-integratie, scholing en begeleiding? Zo niet, waarom niet?</text:p>
      <text:p text:style-name="ifm_p_mt.3.76mm_ifm">Vraag 7</text:p>
      <text:p text:style-name="ifm_p_ifm">Bent u bereid om alsnog naar Enschede af te reizen, om in overleg te treden met de betreffende partijen om te bezien hoe de getroffen medewerkers zo goed mogelijk ondersteund kunne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Mogelijk lichtpuntje voor werknemers Apollo Vredestein: Europese miljoenen voor re-integratie’</dc:title>
    <meta:user-defined meta:name="OVERHEIDop.ParlID/DC.identifier">kv-tk-2025Z1296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6-23</meta:user-defined>
    <meta:user-defined meta:name="OVERHEIDop.KamervraagTypen/DC.type">Schriftelijke vragen</meta:user-defined>
    <meta:user-defined meta:name="OVERHEIDop.vraagnummer">2025Z12967</meta:user-defined>
    <meta:user-defined meta:name="OVERHEIDop.indiener">W.L. Postma</meta:user-defined>
    <meta:user-defined meta:name="OVERHEIDop.indiener">I.G. Sari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6-23</meta:user-defined>
    <meta:user-defined meta:name="DC.title">Het bericht ‘Mogelijk lichtpuntje voor werknemers Apollo Vredestein: Europese miljoenen voor re-integratie’</meta:user-defined>
    <meta:user-defined meta:name="DCTERMS.W3CDTF/DCTERMS.available">2025-06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