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9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964</text:p>
      <text:p text:style-name="ifm_p_font.roman_mt.3.76mm_ifm">Vragen van de leden <text:span text:style-name="ifm_span_font.bold_ifm">Stoffer</text:span>, <text:span text:style-name="ifm_span_font.bold_ifm">Diederik van Dijk</text:span> (beiden SGP), <text:span text:style-name="ifm_span_font.bold_ifm">Eerdmans</text:span> (JA21), <text:span text:style-name="ifm_span_font.bold_ifm">Van der Burg</text:span> (VVD) en <text:span text:style-name="ifm_span_font.bold_ifm">Ceder</text:span> (ChristenUnie) aan de Minister van Buitenlandse Zaken over <text:span text:style-name="ifm_span_font.italic_ifm">de brief van omstreden VN-rapporteur Albanese aan Christenen voor Israël (CvI)</text:span> (ingezonden 23 juni 2025).</text:p>
      <text:p text:style-name="ifm_p_mt.3.76mm_ifm">Vraag 1</text:p>
      <text:p text:style-name="ifm_p_ifm">Bent u bekend met de berichten «Omstreden VN-rapporteur in dreigende brief: CvI waarschijnlijk betrokken bij oorlogsmisdaden»<text:note text:id="N1" text:note-class="footnote"><text:note-citation text:label="1 ">1</text:note-citation><text:note-body><text:p text:style-name="ifm_p_font.normal_size.6.93pt_mt..5mm_indent.-0.1161in_mleft.0.1161in_ifm">Omstreden VN-rapporteur in dreigende brief: «CvI waarschijnlijk betrokken bij oorlogsmisdaden» – Cvandaag.nl</text:p></text:note-body></text:note> en «VN-rapporteur Francesca Albanese valt Christenen voor Israël aan: Dit kan leiden tot meer agressie»<text:note text:id="N2" text:note-class="footnote"><text:note-citation text:label="2 ">2</text:note-citation><text:note-body><text:p text:style-name="ifm_p_font.normal_size.6.93pt_mt..5mm_indent.-0.1161in_mleft.0.1161in_ifm">VN-rapporteur Albanese valt Christenen voor Israël aan: «Dit kan leiden tot nog meer agressie»
|
De Telegraaf</text:p></text:note-body></text:note>?</text:p>
      <text:p text:style-name="ifm_p_mt.3.76mm_ifm">Vraag 2</text:p>
      <text:p text:style-name="ifm_p_ifm">Beschouwt u dit als binnen het mandaat van de Speciaal Rapporteur van de Verenigde Naties (VN), Albanese, of een overschrijding daarvan?</text:p>
      <text:p text:style-name="ifm_p_mt.3.76mm_ifm">Vraag 3</text:p>
      <text:p text:style-name="ifm_p_ifm">Bent u bereid de Speciaal Rapporteur hierop aan te spreken?</text:p>
      <text:p text:style-name="ifm_p_mt.3.76mm_ifm">Vraag 4</text:p>
      <text:p text:style-name="ifm_p_ifm">Vindt u dit ook zorgelijk gelet op de aanhoudende ongeregeldheden van pro-Palestijnse demonstraties rond activiteiten van Christenen voor Israel (CvI), verstoringen van activiteiten, bekladding van het pand van CvI en vernielingen rondom hun activiteiten en sprekers?</text:p>
      <text:p text:style-name="ifm_p_mt.3.76mm_ifm">Vraag 5</text:p>
      <text:p text:style-name="ifm_p_ifm">Deelt u de mening van de indieners dat dit intimidatie van een maatschappelijke organisatie in de hand werkt?</text:p>
      <text:p text:style-name="ifm_p_mt.3.76mm_ifm">Vraag 6</text:p>
      <text:p text:style-name="ifm_p_ifm">Deelt u de mening van de indieners dat een VN-rapporteur niet met «strafrechtelijke gevolgen» hoort te dreigen en dat dat ver buiten haar werkzaamheden dient te vallen?</text:p>
      <text:p text:style-name="ifm_p_mt.3.76mm_ifm">Vraag 7</text:p>
      <text:p text:style-name="ifm_p_ifm">Wat houdt het «Advocacy ondernemen en publieksbekendheid vergroten» van het mandaat<text:note text:id="N3" text:note-class="footnote"><text:note-citation text:label="3 ">3</text:note-citation><text:note-body><text:p text:style-name="ifm_p_font.normal_size.6.93pt_mt..5mm_indent.-0.1161in_mleft.0.1161in_ifm">Special Procedures of the Human Rights Council | OHCHR</text:p></text:note-body></text:note> van de Speciaal Rapporteur van de VN in?</text:p>
      <text:p text:style-name="ifm_p_mt.3.76mm_ifm">Vraag 8</text:p>
      <text:p text:style-name="ifm_p_ifm">Is de voorgenoemde bevoegdheid nog verder uitgewerkt danwel begrensd voor de werkzaamheden van de Speciaal Rapporteur?</text:p>
      <text:p text:style-name="ifm_p_mt.3.76mm_ifm">Vraag 9</text:p>
      <text:p text:style-name="ifm_p_ifm">Acht u het wenselijk dat de Speciaal Rapporteurs deze bevoegdheid hebben? Indien ja, acht u deze voldoende begrensd? Zo ja, acht u dit wenselijk? Zo niet, bent u het met de indieners eens dat dit beperkt dient te worden tot advocacy richting de overheid en niet het bedrijfsleven of maatschappelijk middenveld?</text:p>
      <text:p text:style-name="ifm_p_mt.3.76mm_ifm">Vraag 10</text:p>
      <text:p text:style-name="ifm_p_ifm">Hoe is deze beschrijving van bevoegdheden van de Speciaal Rapporteurs van de Verenigde Naties geformuleerd en waar zou deze aangepast kunnen worden?</text:p>
      <text:p text:style-name="ifm_p_mt.3.76mm_ifm">Vraag 11</text:p>
      <text:p text:style-name="ifm_p_ifm">Gaat u bezwaar maken tegen een eventueel rapport van de Speciaal Rapporteur waar ongefundeerde beweringen over Christenen voor Israël worden gedaan na onjuiste berichtgeving?</text:p>
      <text:p text:style-name="ifm_p_mt.3.76mm_ifm">Vraag 12</text:p>
      <text:p text:style-name="ifm_p_ifm">Is het gebruikelijk dat een Speciaal Rapporteur vertrouwelijk communiceert met externen buiten de VN die niet een bron voor hun rapportage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rief van omstreden VN-rapporteur Albanese aan Christenen voor Israël (CvI)</dc:title>
    <meta:user-defined meta:name="OVERHEIDop.ParlID/DC.identifier">kv-tk-2025Z1296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23</meta:user-defined>
    <meta:user-defined meta:name="OVERHEIDop.KamervraagTypen/DC.type">Schriftelijke vragen</meta:user-defined>
    <meta:user-defined meta:name="OVERHEIDop.vraagnummer">2025Z12964</meta:user-defined>
    <meta:user-defined meta:name="OVERHEIDop.indiener">D.G.M. Ceder</meta:user-defined>
    <meta:user-defined meta:name="OVERHEIDop.indiener">E. van der Burg</meta:user-defined>
    <meta:user-defined meta:name="OVERHEIDop.indiener">B.J. Eerdmans</meta:user-defined>
    <meta:user-defined meta:name="OVERHEIDop.indiener">D.J.H. (Diederik) van Dijk</meta:user-defined>
    <meta:user-defined meta:name="OVERHEIDop.indiener">C. Stoff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23</meta:user-defined>
    <meta:user-defined meta:name="DC.title">De brief van omstreden VN-rapporteur Albanese aan Christenen voor Israël (CvI)</meta:user-defined>
    <meta:user-defined meta:name="DCTERMS.W3CDTF/DCTERMS.available">2025-06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