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9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963</text:p>
      <text:p text:style-name="ifm_p_font.roman_mt.3.76mm_ifm">Vragen van het lid <text:span text:style-name="ifm_span_font.bold_ifm">Sneller</text:span> (D66) aan de Minister en de Staatssecretaris van Justitie en Veiligheid over <text:span text:style-name="ifm_span_font.italic_ifm">de uitspraak van de rechter dat digitale platforms geen openbare plaats zijn in de zin van de APV</text:span> (ingezonden 23 juni 2025).</text:p>
      <text:p text:style-name="ifm_p_mt.3.76mm_ifm">Vraag 1</text:p>
      <text:p text:style-name="ifm_p_ifm">Bent u bekend met de uitspraak van de Afdeling bestuursrechtspraak van de Raad van State dat digitale platforms geen openbare plaats zijn in de zin van de Algemene Plaatselijke Verordening (APV) en dus geen grondslag bieden voor een online gebiedsverbod?<text:note text:id="N1" text:note-class="footnote"><text:note-citation text:label="1 ">1</text:note-citation><text:note-body><text:p text:style-name="ifm_p_font.normal_size.6.93pt_mt..5mm_indent.-0.1161in_mleft.0.1161in_ifm">Uitspraak van de Afdeling bestuursrechtspraak van de Raad van State, 11 juni 2025, ECLI:NL:RVS:2025:2627</text:p></text:note-body></text:note></text:p>
      <text:p text:style-name="ifm_p_mt.3.76mm_ifm">Vraag 2</text:p>
      <text:p text:style-name="ifm_p_ifm">Erkent u dat het eerdere kabinetsstandpunt – dat dit een lokale aangelegenheid betreft en gemeenten zelf mogen beslissen of zij een online gebiedsverbod wilde opleggen – onjuist was?<text:note text:id="N1c" text:note-class="footnote"><text:note-citation text:label="2 ">2</text:note-citation><text:note-body><text:p text:style-name="ifm_p_font.normal_size.6.93pt_mt..5mm_indent.-0.1161in_mleft.0.1161in_ifm"> Aanhangsel Handelingen I, vergaderjaar 2022–2023, nr. 1379.</text:p></text:note-body></text:note></text:p>
      <text:p text:style-name="ifm_p_mt.3.76mm_ifm">Vraag 3</text:p>
      <text:p text:style-name="ifm_p_ifm">Hoe reflecteert u op het feit dat het uitblijven van een landelijke visie van u en uw voorgangers ertoe heeft geleid dat burgemeesters noodgedwongen moesten experimenteren met online gebiedsverboden, met als gevolg een schending van het legaliteitsbeginsel?</text:p>
      <text:p text:style-name="ifm_p_mt.3.76mm_ifm">Vraag 4</text:p>
      <text:p text:style-name="ifm_p_ifm">Welke verschillende alternatieven ziet u om online opruiing om te gaan? Kunt u de verschillende mogelijkheden uiteenzetten, waaronder de uitbreiding van de bevoegdheden van de Autoriteit Online Terroristisch en Kinderpornografisch Materiaal (ATKM) of het introduceren van een strafrechtelijke grondslag? Welke variant heeft uw voorkeur?</text:p>
      <text:p text:style-name="ifm_p_mt.3.76mm_ifm">Vraag 5</text:p>
      <text:p text:style-name="ifm_p_ifm">Bent u, gezien het feit dat gemeenten nu met lege handen staan om dit probleem aan te pakken, nu eindelijk bereid een concreet voorstel naar de Kamer te sturen?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er dat digitale platforms geen openbare plaats zijn in de zin van de APV</dc:title>
    <meta:user-defined meta:name="OVERHEIDop.ParlID/DC.identifier">kv-tk-2025Z129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3</meta:user-defined>
    <meta:user-defined meta:name="OVERHEIDop.KamervraagTypen/DC.type">Schriftelijke vragen</meta:user-defined>
    <meta:user-defined meta:name="OVERHEIDop.vraagnummer">2025Z12963</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3</meta:user-defined>
    <meta:user-defined meta:name="DC.title">De uitspraak van de rechter dat digitale platforms geen openbare plaats zijn in de zin van de APV</meta:user-defined>
    <meta:user-defined meta:name="DCTERMS.W3CDTF/DCTERMS.available">2025-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