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288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2888</text:p>
      <text:p text:style-name="ifm_p_font.roman_mt.3.76mm_ifm">Vragen van het lid <text:span text:style-name="ifm_span_font.bold_ifm">Sneller</text:span> en <text:span text:style-name="ifm_span_font.bold_ifm">Van der Werf</text:span> (beiden D66) aan de Minister van Justitie en Veiligheid over <text:span text:style-name="ifm_span_font.italic_ifm">het bericht «Steeds meer fouten in processen-verbaal, jaarlijks tienduizenden overtreders vrijuit»</text:span> (ingezonden 20 juni 2025).</text:p>
      <text:p text:style-name="ifm_p_mt.3.76mm_ifm">Vraag 1</text:p>
      <text:p text:style-name="ifm_p_ifm">Bent u bekend met het bericht «Steeds meer fouten in processen-verbaal, jaarlijks tienduizenden overtreders vrijuit?»<text:note text:id="ID-2025Z12888-d37e51" text:note-class="footnote"><text:note-citation text:label="1 ">1</text:note-citation><text:note-body><text:p text:style-name="ifm_p_font.normal_size.6.93pt_mt..5mm_indent.-0.1161in_mleft.0.1161in_ifm">NRC, 18 juni 2025, Steeds meer fouten in processen-verbaal, jaarlijks tienduizenden overtreders vrijuit (www.nrc.nl/nieuws/2025/06/18/steeds-meer-fouten-in-processen-verbaal-jaarlijks-tienduizenden-overtreders-vrijuit-a4897514).</text:p></text:note-body></text:note></text:p>
      <text:p text:style-name="ifm_p_mt.3.76mm_ifm">Vraag 2</text:p>
      <text:p text:style-name="ifm_p_ifm">Hoe verklaart u dat het percentage foutieve processen-verbaal onder uw verantwoordelijkheid is gestegen naar maar liefst 36%?</text:p>
      <text:p text:style-name="ifm_p_mt.3.76mm_ifm">Vraag 3</text:p>
      <text:p text:style-name="ifm_p_ifm">Hoeveel overtreders zijn de afgelopen vier jaar vrijuit gegaan als gevolg van deze fouten?</text:p>
      <text:p text:style-name="ifm_p_mt.3.76mm_ifm">Vraag 4</text:p>
      <text:p text:style-name="ifm_p_ifm">Welke concrete maatregelen neemt u op korte termijn om het aantal foutieve processen-verbaal terug te dringen?</text:p>
      <text:p text:style-name="ifm_p_mt.3.76mm_ifm">Vraag 5</text:p>
      <text:p text:style-name="ifm_p_ifm">Kunt u reflecteren op het feit dat vier op de tien processen-verbaal worden teruggestuurd door het Openbaar Ministerie, en welk effect dit heeft op de verstopping en vertragingen binnen de strafrechtketen als geheel?</text:p>
      <text:p text:style-name="ifm_p_mt.3.76mm_ifm">Vraag 6</text:p>
      <text:p text:style-name="ifm_p_ifm">Kunt u ingaan op «de miljoenen aan boete-inkomsten» die we nu mislopen door onvoldoende registratie? Om hoeveel miljoen gaat het hi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Steeds meer fouten in processen-verbaal, jaarlijks tienduizenden overtreders vrijuit’</dc:title>
    <meta:user-defined meta:name="OVERHEIDop.ParlID/DC.identifier">kv-tk-2025Z12888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6-20</meta:user-defined>
    <meta:user-defined meta:name="OVERHEIDop.KamervraagTypen/DC.type">Schriftelijke vragen</meta:user-defined>
    <meta:user-defined meta:name="OVERHEIDop.vraagnummer">2025Z12888</meta:user-defined>
    <meta:user-defined meta:name="OVERHEIDop.indiener">J.J. van der Werf</meta:user-defined>
    <meta:user-defined meta:name="OVERHEIDop.indiener">J.C. Snell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6-20</meta:user-defined>
    <meta:user-defined meta:name="DC.title">Het bericht ‘Steeds meer fouten in processen-verbaal, jaarlijks tienduizenden overtreders vrijuit’</meta:user-defined>
    <meta:user-defined meta:name="DCTERMS.W3CDTF/DCTERMS.available">2025-06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