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8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880</text:p>
      <text:p text:style-name="ifm_p_font.roman_mt.3.76mm_ifm">Vragen van de leden <text:span text:style-name="ifm_span_font.bold_ifm">Bushoff</text:span>, <text:span text:style-name="ifm_span_font.bold_ifm">Patijn</text:span> (beiden GroenLinks-PvdA), <text:span text:style-name="ifm_span_font.bold_ifm">Bikker</text:span> (ChristenUnie) en <text:span text:style-name="ifm_span_font.bold_ifm">Saris</text:span> (Nieuw Sociaal Contract) aan de Minister van Sociale Zaken en Werkgelegenheid en van Volksgezondheid, Welzijn en Sport over <text:span text:style-name="ifm_span_font.italic_ifm">de vertraging van het UWV-onderzoek naar de beoordeling van postcovid-patiënten</text:span> (ingezonden 20 juni 2025).</text:p>
      <text:p text:style-name="ifm_p_mt.3.76mm_ifm">Vraag 1</text:p>
      <text:p text:style-name="ifm_p_ifm">Bent u bekend met het bericht «UWV-onderzoek naar beoordeling postcovid-patiënten vertraagd: «Geen gevoel van urgentie»»?<text:note text:id="ID-2025Z12880-d37e51" text:note-class="footnote"><text:note-citation text:label="1 ">1</text:note-citation><text:note-body><text:p text:style-name="ifm_p_font.normal_size.6.93pt_mt..5mm_indent.-0.1161in_mleft.0.1161in_ifm">EenVandaag, 10 juni 2025, «UWV-onderzoek naar beoordeling postcovid-patiënten vertraagd: «Geen gevoel van urgentie»» (eenvandaag.avrotros.nl/artikelen/uwv-onderzoek-naar-beoordeling-postcovid-patienten-vertraagd-geen-gevoel-van-urgentie-160459).</text:p></text:note-body></text:note></text:p>
      <text:p text:style-name="ifm_p_mt.3.76mm_ifm">Vraag 2</text:p>
      <text:p text:style-name="ifm_p_ifm">Wat vindt u ervan dat het onderzoek naar hoe mensen met postcovid zijn beoordeeld door het UWV met bijna een jaar is vertraagd, ondanks eerdere toezeggingen om haast te maken? Deelt u de mening dat patiënten met post-covid hier niet op kunnen wachten, gezien de grote impact wanneer zij geen of onvoldoende WIA-uitkering ontvangen?</text:p>
      <text:p text:style-name="ifm_p_mt.3.76mm_ifm">Vraag 3</text:p>
      <text:p text:style-name="ifm_p_ifm">Klopt het dat pas in april 2025 is gestart met het verzamelen van gegevens, terwijl de signalen over problematische beoordeling van post-covid patiënten al langer bekend waren?</text:p>
      <text:p text:style-name="ifm_p_mt.3.76mm_ifm">Vraag 4</text:p>
      <text:p text:style-name="ifm_p_ifm">Herkent u het geschetste beeld dat er binnen het UWV weinig urgentie lijkt te zijn om dit probleem aan te pakken, ondanks herhaalde oproepen van patiëntenorganisaties, artsen en de Kamer?</text:p>
      <text:p text:style-name="ifm_p_mt.3.76mm_ifm">Vraag 5</text:p>
      <text:p text:style-name="ifm_p_ifm">Welke acties zijn in gang gezet sinds in juli 2024 bekend werd dat de medische gegevens van long-covid patiënten onvoldoende werden meegewogen bij de aanvraag voor een WIA-uitkering?<text:note text:id="ID-2025Z12880-d37e80" text:note-class="footnote"><text:note-citation text:label="2 ">2</text:note-citation><text:note-body><text:p text:style-name="ifm_p_font.normal_size.6.93pt_mt..5mm_indent.-0.1161in_mleft.0.1161in_ifm">EenVandaag, 1 juli 2024, «Erkenning van longcovid voor WIA-uitkering gaat vaak mis: «Beoordeling bij driekwart van de patiënten onvoldoende»» (eenvandaag.avrotros.nl/artikelen/erkenning-van-longcovid-voor-wia-uitkering-gaat-vaak-mis-beoordeling-bij-driekwart-van-de-patienten-onvoldoende-150986).</text:p></text:note-body></text:note> Is er sindsdien iets veranderd aan de bij- en nascholing van verzekeringsartsen over post-covid en andere post-acute infectieussyndromen?</text:p>
      <text:p text:style-name="ifm_p_mt.3.76mm_ifm">Vraag 6</text:p>
      <text:p text:style-name="ifm_p_ifm">Hoe wordt voorkomen dat mensen met post-covid klachten in financiële problemen raken omdat zij geen of onvoldoende uitkering ontvangen?</text:p>
      <text:p text:style-name="ifm_p_mt.3.76mm_ifm">Vraag 7</text:p>
      <text:p text:style-name="ifm_p_ifm">Deelt u de zorgen van patiëntenorganisaties en artsen dat het UWV de complexiteit van post-covid klachten structureel onderschat en dat dit het afgelopen jaar nauwelijks aantoonbaar verbeterd is?</text:p>
      <text:p text:style-name="ifm_p_mt.3.76mm_ifm">Vraag 8</text:p>
      <text:p text:style-name="ifm_p_ifm">Hoeveel mensen met post-covid klachten zijn sinds 2021 beoordeeld voor een WIA-uitkering en hoeveel daarvan zijn (gedeeltelijk) afgewezen? Hoeveel van deze afwijzingen zijn later herzien of aangevochten?</text:p>
      <text:p text:style-name="ifm_p_mt.3.76mm_ifm">Vraag 9</text:p>
      <text:p text:style-name="ifm_p_ifm">In hoeverre heeft het grote tekort aan UWV-keuringsartsen<text:note text:id="ID-2025Z12880-d37e109" text:note-class="footnote"><text:note-citation text:label="3 ">3</text:note-citation><text:note-body><text:p text:style-name="ifm_p_font.normal_size.6.93pt_mt..5mm_indent.-0.1161in_mleft.0.1161in_ifm">NOS, 11 juli 2025, «Tekort aan artsen: wachtlijst voor UWV-keuring loopt op tot 100.000 mensen» (nos.nl/artikel/2570747-tekort-aan-artsen-wachtlijst-voor-uwv-keuring-loopt-op-tot-100-000-mensen).</text:p></text:note-body></text:note> invloed op de (her)keuring van post-covid patiënten? Kunt u aangeven of deze groep mensen hierdoor nog langer moet wachten op een eerlijke beoordeling?</text:p>
      <text:p text:style-name="ifm_p_mt.3.76mm_ifm">Vraag 10</text:p>
      <text:p text:style-name="ifm_p_ifm">Is de standaard Duurbelastbaarheid uit 2015 wat u betreft nog actueel genoeg? Klopt het dat moeilijk te objectiveren aandoeningen zoals longcovid, ME/CVS en andere postvirale aandoeningen ontbreken in de huidige richtlijn? Zo ja, betekent dit wat u betreft dat de richtlijn herzien moet worden?</text:p>
      <text:p text:style-name="ifm_p_mt.3.76mm_ifm">Vraag 11</text:p>
      <text:p text:style-name="ifm_p_ifm">Bent u bereid om, vooruitlopend op de resultaten van het onderzoek, te kijken naar tijdelijke aanpassingen in het beoordelingskader van het UWV, waarbij bijvoorbeeld het oordeel van de behandelend arts zwaarder weegt?</text:p>
      <text:p text:style-name="ifm_p_mt.3.76mm_ifm">Vraag 12</text:p>
      <text:p text:style-name="ifm_p_ifm">Deelt u de mening dat een structurele oplossing nodig is voor de erkenning en beoordeling van postvirale aandoeningen, en dat deze problematiek breder speelt dan alleen bij post-covid? Zo ja, welke acties gaat u hiertoe ondernemen?</text:p>
      <text:p text:style-name="ifm_p_mt.3.76mm_ifm">Vraag 13</text:p>
      <text:p text:style-name="ifm_p_ifm">Bent u bereid gehoor te geven aan de oproep van Long Covid Nederland en PostCovid NL om in gesprek te gaan om de problemen gezamenlijk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traging van het UWV-onderzoek naar de beoordeling van postcovid-patiënten</dc:title>
    <meta:user-defined meta:name="OVERHEIDop.ParlID/DC.identifier">kv-tk-2025Z1288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20</meta:user-defined>
    <meta:user-defined meta:name="OVERHEIDop.KamervraagTypen/DC.type">Schriftelijke vragen</meta:user-defined>
    <meta:user-defined meta:name="OVERHEIDop.vraagnummer">2025Z12880</meta:user-defined>
    <meta:user-defined meta:name="OVERHEIDop.indiener">I.G. Saris</meta:user-defined>
    <meta:user-defined meta:name="OVERHEIDop.indiener">M.H. Bikker</meta:user-defined>
    <meta:user-defined meta:name="OVERHEIDop.indiener">M.H. Patijn</meta:user-defined>
    <meta:user-defined meta:name="OVERHEIDop.indiener">T.J. Bushof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20</meta:user-defined>
    <meta:user-defined meta:name="DC.title">De vertraging van het UWV-onderzoek naar de beoordeling van postcovid-patiënten</meta:user-defined>
    <meta:user-defined meta:name="DCTERMS.W3CDTF/DCTERMS.available">2025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