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25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2521</text:p>
      <text:p text:style-name="ifm_p_font.roman_mt.3.76mm_ifm">Vragen van het lid <text:span text:style-name="ifm_span_font.bold_ifm">Wijen-Nass</text:span> (BBB) aan de Minister van Volkshuisvesting en Ruimtelijke Ordening over <text:span text:style-name="ifm_span_font.italic_ifm">het bericht «Hoogkarspel Zuid krijgt vorm: geen rijkssteun, wel plannen voor supermarkt en levendig buurtcentrum»</text:span> (ingezonden 18 juni 2025).</text:p>
      <text:p text:style-name="ifm_p_mt.3.76mm_ifm">Vraag 1</text:p>
      <text:p text:style-name="ifm_p_ifm">Heeft u kennisgenomen van het genoemde artikel?<text:note text:id="ID-2025Z12521-d37e52" text:note-class="footnote"><text:note-citation text:label="1 ">1</text:note-citation><text:note-body><text:p text:style-name="ifm_p_font.normal_size.6.93pt_mt..5mm_indent.-0.1161in_mleft.0.1161in_ifm">Noordhollands Dagblad,7 juni 2025, «Hoogkarspel Zuid krijgt vorm: geen rijkssteun, wel plannen voor supermarkt aan rand en levendig buurtcentrum met horeca en winkels», www.noordhollandsdagblad.nl/regio/west-friesland/hoogkarspel-zuid-krijgt-vorm-geen-rijkssteun-wel-plannen-voor-supermarkt-aan-rand-en-levendig-buurtcentrum-met-horeca-en-winkels/70515855.html www.noordhollandsdagblad.nl/regio/west-friesland/hoogkarspel-zuid-krijgt-vorm-geen-rijkssteun-wel-plannen-voor-supermarkt-aan-rand-en-levendig-buurtcentrum-met-horeca-en-winkels/70515855.html</text:p></text:note-body></text:note> Bent u bekend met de plannen voor Hoogkarspel Zuid?</text:p>
      <text:p text:style-name="ifm_p_mt.3.76mm_ifm">Vraag 2</text:p>
      <text:p text:style-name="ifm_p_ifm">Wanneer is het beoordelingskader van het Ministerie van Volkshuisvesting en Ruimtelijke Ordening gewijzigd?</text:p>
      <text:p text:style-name="ifm_p_mt.3.76mm_ifm">Vraag 3</text:p>
      <text:p text:style-name="ifm_p_ifm">Is dit beoordelingskader gewijzigd na het indienen van de aanvraag?</text:p>
      <text:p text:style-name="ifm_p_mt.3.76mm_ifm">Vraag 4</text:p>
      <text:p text:style-name="ifm_p_ifm">Wat betekende deze wijziging van het beoordelingskader voor de lopende aanvragen en specifiek voor Hoogkarspel Zuid?</text:p>
      <text:p text:style-name="ifm_p_mt.3.76mm_ifm">Vraag 5</text:p>
      <text:p text:style-name="ifm_p_ifm">Wat was de reden voor de wijziging waarbij nog maar één gemeente en één plangebied per aanvraag is toegestaan?</text:p>
      <text:p text:style-name="ifm_p_mt.3.76mm_ifm">Vraag 6</text:p>
      <text:p text:style-name="ifm_p_ifm">Hoeveel geld is de regio Noord-Holland Noord hierdoor misgelopen?</text:p>
      <text:p text:style-name="ifm_p_mt.3.76mm_ifm">Vraag 7</text:p>
      <text:p text:style-name="ifm_p_ifm">Zijn er aanvragen uit Noord-Holland Noord gehonoreerd?</text:p>
      <text:p text:style-name="ifm_p_mt.3.76mm_ifm">Vraag 8</text:p>
      <text:p text:style-name="ifm_p_ifm">Had de gemeente Drechterland met een individuele aanvraag voor Hoogkarspel-Zuid aan de criteria kunnen voldoen?</text:p>
      <text:p text:style-name="ifm_p_mt.3.76mm_ifm">Vraag 9</text:p>
      <text:p text:style-name="ifm_p_ifm">Is er contact geweest met de gemeente over een mogelijke hersteltermijn?</text:p>
      <text:p text:style-name="ifm_p_mt.3.76mm_ifm">Vraag 10</text:p>
      <text:p text:style-name="ifm_p_ifm">Zo nee, waarom is er geen contact geweest?</text:p>
      <text:p text:style-name="ifm_p_mt.3.76mm_ifm">Vraag 11</text:p>
      <text:p text:style-name="ifm_p_ifm">Wat betekent het mislopen van de steun voor de versnelling van dit woningbouwproject?</text:p>
      <text:p text:style-name="ifm_p_mt.3.76mm_ifm">Vraag 12</text:p>
      <text:p text:style-name="ifm_p_ifm">Wat betekent dit voor andere woningbouwprojecten in Noord-Holland Noord?</text:p>
      <text:p text:style-name="ifm_p_mt.3.76mm_ifm">Vraag 13</text:p>
      <text:p text:style-name="ifm_p_ifm">Wat betekent de aanpassing van de regeling voor de regionale samenwerking op het gebied van woningbouw?</text:p>
      <text:p text:style-name="ifm_p_mt.3.76mm_ifm">Vraag 14</text:p>
      <text:p text:style-name="ifm_p_ifm">In hoeverre is deze nieuwe regeling nadelig voor kleinere gemeentes in het kader van aantallen woningen en beschikbare ambtelijke kennis en capaciteit?</text:p>
      <text:p text:style-name="ifm_p_mt.3.76mm_ifm">Vraag 15</text:p>
      <text:p text:style-name="ifm_p_ifm">Wat kunt u doen om rijkssteun ook voor kleinere gemeentes haalbaar en uitvoerbaar te houden?</text:p>
      <text:p text:style-name="ifm_p_mt.3.76mm_ifm">Vraag 16</text:p>
      <text:p text:style-name="ifm_p_ifm">Blijft bij de regeling Woningbouw en kwaliteit (WOKT) een gezamenlijke aanvraag van meerdere gemeenten mogelijk?</text:p>
      <text:p text:style-name="ifm_p_mt.3.76mm_ifm">Vraag 17</text:p>
      <text:p text:style-name="ifm_p_ifm">Deelt u de mening dat rijkssteunregelingen onoverzichtelijk worden wanneer de ene keer individueel en de andere keer gezamenlijk moet worden aangevraagd?</text:p>
      <text:p text:style-name="ifm_p_mt.3.76mm_ifm">Vraag 18</text:p>
      <text:p text:style-name="ifm_p_ifm">Kunt u toelichten waarom er gekozen is voor deze verschillende aanvraagvormen per regeling?</text:p>
      <text:p text:style-name="ifm_p_mt.3.76mm_ifm">Vraag 19</text:p>
      <text:p text:style-name="ifm_p_ifm">Op welke manier wordt gemeenten duidelijk gemaakt wat per regeling wel en niet is toegestaan bij het indienen van een aanvraag?</text:p>
      <text:p text:style-name="ifm_p_mt.3.76mm_ifm">Vraag 20</text:p>
      <text:p text:style-name="ifm_p_ifm">Wordt overwogen om meer uniformiteit aan te brengen in de aanvraagprocedures voor woningbouwsubsid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oogkarspel Zuid krijgt vorm: geen rijkssteun, wel plannen voor supermarkt en levendig buurtcentrum’</dc:title>
    <meta:user-defined meta:name="OVERHEIDop.ParlID/DC.identifier">kv-tk-2025Z1252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18</meta:user-defined>
    <meta:user-defined meta:name="OVERHEIDop.KamervraagTypen/DC.type">Schriftelijke vragen</meta:user-defined>
    <meta:user-defined meta:name="OVERHEIDop.vraagnummer">2025Z12521</meta:user-defined>
    <meta:user-defined meta:name="OVERHEIDop.indiener">M.J.M.H. Wijen-Nas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18</meta:user-defined>
    <meta:user-defined meta:name="DC.title">Het bericht ‘Hoogkarspel Zuid krijgt vorm: geen rijkssteun, wel plannen voor supermarkt en levendig buurtcentrum’</meta:user-defined>
    <meta:user-defined meta:name="DCTERMS.W3CDTF/DCTERMS.available">2025-06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op.versieInformatie"/>
  </office:meta>
</office:document-meta>
</file>