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520</text:p>
      <text:p text:style-name="ifm_p_font.roman_mt.3.76mm_ifm">Vragen van de leden <text:span text:style-name="ifm_span_font.bold_ifm">Van der Werf</text:span>, <text:span text:style-name="ifm_span_font.bold_ifm">Sneller</text:span> en <text:span text:style-name="ifm_span_font.bold_ifm">Bamenga</text:span> (allen D66) aan de Minister van Justitie en Veiligheid over <text:span text:style-name="ifm_span_font.italic_ifm">het artikel «Opnieuw grenscontroles door groep burgers, dit keer bij Groningse Sellingen»</text:span> (ingezonden 18 juni 2025).</text:p>
      <text:p text:style-name="ifm_p_mt.3.76mm_ifm">Vraag 1</text:p>
      <text:p text:style-name="ifm_p_ifm">Vindt u het wenselijk dat groepen burgers op de weg bij de grens auto’s staande houden, mensen intimideren en hier eigenrichting toepassen?<text:note text:id="ID-2025Z12520-d37e51" text:note-class="footnote"><text:note-citation text:label="1 ">1</text:note-citation><text:note-body><text:p text:style-name="ifm_p_font.normal_size.6.93pt_mt..5mm_indent.-0.1161in_mleft.0.1161in_ifm">NOS, 15 juni 2025, Opnieuw grenscontroles door groep burgers, dit keer bij Groningse Sellingen (nos.nl/artikel/2571241-opnieuw-grenscontroles-door-groep-burgers-dit-keer-bij-groningse-sellingen).</text:p></text:note-body></text:note></text:p>
      <text:p text:style-name="ifm_p_mt.3.76mm_ifm">Vraag 2</text:p>
      <text:p text:style-name="ifm_p_ifm">Wat is het kabinetsstandpunt ten aanzien van deze acties, in het licht van de uitspraak van premier Schoof dat het hier zou gaan om een demonstratie?<text:note text:id="ID-2025Z12520-d37e64" text:note-class="footnote"><text:note-citation text:label="2 ">2</text:note-citation><text:note-body><text:p text:style-name="ifm_p_font.normal_size.6.93pt_mt..5mm_indent.-0.1161in_mleft.0.1161in_ifm">De Stentor, 10 juni 2025, Premier Schoof over kabinetsval: «Wilders» strategie was eruit stappen, letterlijk exit» (www.destentor.nl/hengelo/premier-schoof-over-kabinetsval-wilders-strategie-was-eruit-stappen-letterlijk-exit~a8ceae38/)</text:p></text:note-body></text:note></text:p>
      <text:p text:style-name="ifm_p_mt.3.76mm_ifm">Vraag 3</text:p>
      <text:p text:style-name="ifm_p_ifm">Hoeveel personen heeft de politie reeds aangehouden bij deze acties?</text:p>
      <text:p text:style-name="ifm_p_mt.3.76mm_ifm">Vraag 4</text:p>
      <text:p text:style-name="ifm_p_ifm">Wat is uw mening over de berichten die in chats van deze groepen gedeeld worden, waar werd gesproken over wapens aanschaffen, racisme en gewelddadige fantasieën zoals de uitspraak ««Kan beter een wapen in huis hebben. Als zo’n kutzw*rte doodtrappen» en welke acties zijn ondernomen om zicht te krijgen op deze groepen?</text:p>
      <text:p text:style-name="ifm_p_mt.3.76mm_ifm">Vraag 5</text:p>
      <text:p text:style-name="ifm_p_ifm">Deelt u de mening dat uw eerste reactie, die sprak over begrip voor frustratie, te laconiek was?</text:p>
      <text:p text:style-name="ifm_p_mt.3.76mm_ifm">Vraag 6</text:p>
      <text:p text:style-name="ifm_p_ifm">Bent u het ermee eens dat begrip voor frustratie en een oproep om te stoppen hier niet volstaat en bent u bereid om deze acties op passende wijze te veroordelen en aan te pakken?</text:p>
      <text:h text:style-name="ifm_p_font.bold_mt.5.08mm_page.keep-with-next_ifm" text:outline-level="2">Toelichting:</text:h>
      <text:p text:style-name="ifm_p_mt.4.23mm_ifm">Deze vragen dienen ter aanvulling op eerdere vragen terzake van de leden Mutluer en Piri (beiden GroenLinks-PvdA), ingezonden 17 juni 2025 (vraagnummer 2025Z123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pnieuw grenscontroles door groep burgers, dit keer bij Groningse Sellingen'</dc:title>
    <meta:user-defined meta:name="OVERHEIDop.ParlID/DC.identifier">kv-tk-2025Z125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8</meta:user-defined>
    <meta:user-defined meta:name="OVERHEIDop.KamervraagTypen/DC.type">Schriftelijke vragen</meta:user-defined>
    <meta:user-defined meta:name="OVERHEIDop.vraagnummer">2025Z12520</meta:user-defined>
    <meta:user-defined meta:name="OVERHEIDop.indiener">P. Bamenga</meta:user-defined>
    <meta:user-defined meta:name="OVERHEIDop.indiener">J.C. Snell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8</meta:user-defined>
    <meta:user-defined meta:name="DC.title">Het artikel 'Opnieuw grenscontroles door groep burgers, dit keer bij Groningse Sellingen'</meta:user-defined>
    <meta:user-defined meta:name="DCTERMS.W3CDTF/DCTERMS.available">2025-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