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3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377</text:p>
      <text:p text:style-name="ifm_p_font.roman_mt.3.76mm_ifm">Vragen van het lid <text:span text:style-name="ifm_span_font.bold_ifm">Vermeer</text:span> (BBB) aan de Minister van Financiën over <text:span text:style-name="ifm_span_font.italic_ifm">het bericht «Uitbreiding stroomnet trekt door TenneT spoor van vernieling bij boeren: je moet instemmen anders kun je worden onteigend»</text:span> (ingezonden 17 juni 2025).</text:p>
      <text:p text:style-name="ifm_p_mt.3.76mm_ifm">Vraag 1</text:p>
      <text:p text:style-name="ifm_p_ifm">Kunt u uw antwoorden op vraag 7 van de vorige set vragen nader specificeren?<text:note text:id="N1" text:note-class="footnote"><text:note-citation text:label="1 ">1</text:note-citation><text:note-body><text:p text:style-name="ifm_p_font.normal_size.6.93pt_mt..5mm_indent.-0.1161in_mleft.0.1161in_ifm">Aanhangsel Handelingen II, vergaderjaar 2024–2025, nr. 2300</text:p></text:note-body></text:note> In hoeveel gevallen precies wordt er overeenstemming bereikt met grondeigenaren na minnelijk overleg?</text:p>
      <text:p text:style-name="ifm_p_mt.3.76mm_ifm">Vraag 2</text:p>
      <text:p text:style-name="ifm_p_ifm">In hoeveel gevallen is de inzet van een gedoogbeschikking nodig geweest?</text:p>
      <text:p text:style-name="ifm_p_mt.3.76mm_ifm">Vraag 3</text:p>
      <text:p text:style-name="ifm_p_ifm">En in hoeveel gevallen is er sprake geweest van mediation en juridische procedures?</text:p>
      <text:p text:style-name="ifm_p_mt.3.76mm_ifm">Vraag 4</text:p>
      <text:p text:style-name="ifm_p_ifm">Wat kan er verder gedaan worden om juridische procedures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Uitbreiding stroomnet trekt door TenneT spoor van vernieling bij boeren: je moet instemmen anders kun je worden onteigend'</dc:title>
    <meta:user-defined meta:name="OVERHEIDop.ParlID/DC.identifier">kv-tk-2025Z1237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7</meta:user-defined>
    <meta:user-defined meta:name="OVERHEIDop.KamervraagTypen/DC.type">Schriftelijke vragen</meta:user-defined>
    <meta:user-defined meta:name="OVERHEIDop.vraagnummer">2025Z12377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7</meta:user-defined>
    <meta:user-defined meta:name="DC.title">Het bericht 'Uitbreiding stroomnet trekt door TenneT spoor van vernieling bij boeren: je moet instemmen anders kun je worden onteigend'</meta:user-defined>
    <meta:user-defined meta:name="DCTERMS.W3CDTF/DCTERMS.available">2025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.TaxonomieBeleidsagenda/OVERHEID.category">Landbouw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