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3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368</text:p>
      <text:p text:style-name="ifm_p_font.roman_mt.3.76mm_ifm">Mondelinge vragen van het lid Kostić (PvdD) aan de Minister van Landbouw, Visserij, Voedselzekerheid en Natuur over <text:span text:style-name="ifm_span_font.italic_ifm">het bericht «Stop meteen met glyfosaat als resultaten van kankeronderzoek kloppen, zegt LTO» (Trouw.nl, 12 juni 2025)</text:span> (ingezonden 17 juni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op meteen met glyfosaat als resultaten van kankeronderzoek kloppen, zegt LTO’ (Trouw.nl, 12 juni 2025)</dc:title>
    <meta:user-defined meta:name="OVERHEIDop.ParlID/DC.identifier">kv-tk-2025Z1236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7</meta:user-defined>
    <meta:user-defined meta:name="OVERHEIDop.KamervraagTypen/DC.type">Mondelinge vragen</meta:user-defined>
    <meta:user-defined meta:name="OVERHEIDop.vraagnummer">2025Z12368</meta:user-defined>
    <meta:user-defined meta:name="OVERHEIDop.indiener">I. Kostic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7</meta:user-defined>
    <meta:user-defined meta:name="DC.title">Het bericht ‘Stop meteen met glyfosaat als resultaten van kankeronderzoek kloppen, zegt LTO’ (Trouw.nl, 12 juni 2025)</meta:user-defined>
    <meta:user-defined meta:name="DCTERMS.W3CDTF/DCTERMS.available">2025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