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3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367</text:p>
      <text:p text:style-name="ifm_p_font.roman_mt.3.76mm_ifm">Mondelinge vragen van het lid <text:span text:style-name="ifm_span_font.bold_ifm">Patijn</text:span> (GroenLinks-PvdA) aan de Minister van Sociale Zaken en Werkgelegenheid over <text:span text:style-name="ifm_span_font.italic_ifm">het bericht «Undercover als arbeidsmigrant: «Doe voorzichtig, we willen vandaag geen dooien»» (Volkskrant.nl, 14 juni 2025)</text:span> (ingezonden 17 jun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ndercover als arbeidsmigrant: ‘Doe voorzichtig, we willen vandaag geen dooien’’ (Volkskrant.nl, 14 juni 2025)</dc:title>
    <meta:user-defined meta:name="OVERHEIDop.ParlID/DC.identifier">kv-tk-2025Z1236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7</meta:user-defined>
    <meta:user-defined meta:name="OVERHEIDop.KamervraagTypen/DC.type">Mondelinge vragen</meta:user-defined>
    <meta:user-defined meta:name="OVERHEIDop.vraagnummer">2025Z12367</meta:user-defined>
    <meta:user-defined meta:name="OVERHEIDop.indiener">M.H. Pat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7</meta:user-defined>
    <meta:user-defined meta:name="DC.title">Het bericht ‘Undercover als arbeidsmigrant: ‘Doe voorzichtig, we willen vandaag geen dooien’’ (Volkskrant.nl, 14 juni 2025)</meta:user-defined>
    <meta:user-defined meta:name="DCTERMS.W3CDTF/DCTERMS.available">2025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