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244</text:p>
      <text:p text:style-name="ifm_p_font.roman_mt.3.76mm_ifm">Vragen van de leden <text:span text:style-name="ifm_span_font.bold_ifm">Postma</text:span>, <text:span text:style-name="ifm_span_font.bold_ifm">Holman</text:span> en <text:span text:style-name="ifm_span_font.bold_ifm">Six Dijkstra</text:span> (allen Nieuw Sociaal Contract) aan de Minister van Economische Zaken en de Staatssecretaris van Binnenlandse Zaken en Koninkrijksrelaties over <text:span text:style-name="ifm_span_font.italic_ifm">(cofinancierings-)aanvraag AI-fabriek en aangeven interesse AI-gigafabriek</text:span> (ingezonden 16 juni 2025).</text:p>
      <text:p text:style-name="ifm_p_mt.3.76mm_ifm">Vraag 1</text:p>
      <text:p text:style-name="ifm_p_ifm">Heeft u kennisgenomen van de mogelijkheid om voor aanstaande vrijdag 17 uur interesse aan te geven bij de Europese Unie voor een AI-gigafabriek?<text:note text:id="ID-2025Z12244-d37e52" text:note-class="footnote"><text:note-citation text:label="1 ">1</text:note-citation><text:note-body><text:p text:style-name="ifm_p_font.normal_size.6.93pt_mt..5mm_indent.-0.1161in_mleft.0.1161in_ifm">RVO, 31 mei 2025, «Interessepeiling deelname AI Gigafabriek voor EuroHPC JU». (https://www.rvo.nl/subsidies-financiering/eurohpc-ju/interessepeiling-ai-gigafabriek)</text:p></text:note-body></text:note></text:p>
      <text:p text:style-name="ifm_p_mt.3.76mm_ifm">Vraag 2</text:p>
      <text:p text:style-name="ifm_p_ifm">Bent u voornemens om uw interesse voor een AI-gigafabriek tijdig kenbaar te maken aan de EU?</text:p>
      <text:p text:style-name="ifm_p_mt.3.76mm_ifm">Vraag 3</text:p>
      <text:p text:style-name="ifm_p_ifm">Ervan uitgaande dat het gaat om een cofinancieringstraject met de EU, zijn daar middelen voor beschikbaar, (ook) vanuit Nij Begun (mits een dergelijke fabriek in Groningen zou kunnen komen)?</text:p>
      <text:p text:style-name="ifm_p_mt.3.76mm_ifm">Vraag 4</text:p>
      <text:p text:style-name="ifm_p_ifm">Wat is de stand van zaken van de (cofinancierings-)aanvraag voor een «gewone» AI-fabriek voor Groningen, met (een bijdrage uit) de middelen voor Nij Begun? Klopt het dat deze aanvraag uiterlijk eind juni gedaan moet zijn, vergezeld van een reservering van de benodigde nationale middelen? Bent u voornemens deze aanvraag te doen, of heeft u deze aanvraag gedaan?</text:p>
      <text:p text:style-name="ifm_p_mt.3.76mm_ifm">Vraag 5</text:p>
      <text:p text:style-name="ifm_p_ifm">Kunt u deze vragen uiterlijk donderdag 19 juni 2025 beantwoorden (gezien de deadline van aanstaande vrijdag 17.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financierings)aanvraag AI-fabriek en aangeven interesse AI-gigafabriek</dc:title>
    <meta:user-defined meta:name="OVERHEIDop.ParlID/DC.identifier">kv-tk-2025Z122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6</meta:user-defined>
    <meta:user-defined meta:name="OVERHEIDop.KamervraagTypen/DC.type">Schriftelijke vragen</meta:user-defined>
    <meta:user-defined meta:name="OVERHEIDop.vraagnummer">2025Z12244</meta:user-defined>
    <meta:user-defined meta:name="OVERHEIDop.indiener">J.P.S. Six Dijkstra</meta:user-defined>
    <meta:user-defined meta:name="OVERHEIDop.indiener">H. Holman</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6</meta:user-defined>
    <meta:user-defined meta:name="DC.title">(cofinancierings)aanvraag AI-fabriek en aangeven interesse AI-gigafabriek</meta:user-defined>
    <meta:user-defined meta:name="DCTERMS.W3CDTF/DCTERMS.available">2025-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