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2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241</text:p>
      <text:p text:style-name="ifm_p_font.roman_mt.3.76mm_ifm">Vragen van het lid <text:span text:style-name="ifm_span_font.bold_ifm">Boswijk</text:span> (CDA) aan de Ministers van Binnenlandse Zaken en Koninkrijksrelaties en van Justitie en Veiligheid over <text:span text:style-name="ifm_span_font.italic_ifm">de beveiliging van Joodse en Amerikaanse locaties</text:span> (ingezonden 16 juni 2025).</text:p>
      <text:p text:style-name="ifm_p_mt.3.76mm_ifm">Vraag 1</text:p>
      <text:p text:style-name="ifm_p_ifm">Heeft u er kennis van genomen dat Frankrijk de beveiliging van Joodse en Amerikaanse instellingen in het hele land heeft verscherpt naar aanleiding van het escalerende conflict tussen Iran en Israël?<text:note text:id="ID-2025Z12241-d37e52" text:note-class="footnote"><text:note-citation text:label="1 ">1</text:note-citation><text:note-body><text:p text:style-name="ifm_p_font.normal_size.6.93pt_mt..5mm_indent.-0.1161in_mleft.0.1161in_ifm">NOS, 13 juni 2025, «Frankrijk verscherpt beveiliging Joodse en Amerikaanse locaties», https://nos.nl/collectie/13997/liveblog/2570959-luchtafweer-rond-teheran-uitgeschakeld-frankrijk-verscherpt-beveiliging-joodse-locaties</text:p></text:note-body></text:note></text:p>
      <text:p text:style-name="ifm_p_mt.3.76mm_ifm">Vraag 2</text:p>
      <text:p text:style-name="ifm_p_ifm">Is het naar uw mening nodig om ook in Nederland Joodse en Amerikaanse locaties extra te beveiligen als gevolg van de ontwikkelingen in het Midden-Oosten? Zo nee, waarom niet?</text:p>
      <text:p text:style-name="ifm_p_mt.3.76mm_ifm">Vraag 3</text:p>
      <text:p text:style-name="ifm_p_ifm">Welke maatregelen heeft u al ondernomen om Joodse en Amerikaanse locaties binnen Nederland extra te beveiligen?</text:p>
      <text:p text:style-name="ifm_p_mt.3.76mm_ifm">Vraag 4</text:p>
      <text:p text:style-name="ifm_p_ifm">Welke maatregelen neemt u om Joodse en Amerikaanse locaties binnen Nederland extra te beveiligen?</text:p>
      <text:p text:style-name="ifm_p_mt.3.76mm_ifm">Vraag 5</text:p>
      <text:p text:style-name="ifm_p_ifm">Kunt u deze vragen met spoed, zo snel mogelijk,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veiliging van Joodse en Amerikaanse locaties</dc:title>
    <meta:user-defined meta:name="OVERHEIDop.ParlID/DC.identifier">kv-tk-2025Z1224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6</meta:user-defined>
    <meta:user-defined meta:name="OVERHEIDop.KamervraagTypen/DC.type">Schriftelijke vragen</meta:user-defined>
    <meta:user-defined meta:name="OVERHEIDop.vraagnummer">2025Z12241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6</meta:user-defined>
    <meta:user-defined meta:name="DC.title">De beveiliging van Joodse en Amerikaanse locaties</meta:user-defined>
    <meta:user-defined meta:name="DCTERMS.W3CDTF/DCTERMS.available">2025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