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22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2237</text:p>
      <text:p text:style-name="ifm_p_font.roman_mt.3.76mm_ifm">Vragen van het lid <text:span text:style-name="ifm_span_font.bold_ifm">Van Houwelingen</text:span> (FVD) aan de Minister van Asiel en Migratie over de Europese Raad over <text:span text:style-name="ifm_span_font.italic_ifm">vreemdelingen- en asielbeleid op 12 en 13 juni</text:span> (ingezonden 16 juni 2025).</text:p>
      <text:p text:style-name="ifm_p_mt.3.76mm_ifm">Vraag 1</text:p>
      <text:p text:style-name="ifm_p_ifm">Welke verplichting heeft u ervan weerhouden zélf bij de belangrijke JBZ-Raad over vreemdelingen- en asielbeleid op 12 en 13 juni 2025 in Luxemburg namens Nederland aanwezig te zijn?</text:p>
      <text:p text:style-name="ifm_p_mt.3.76mm_ifm">Vraag 2</text:p>
      <text:p text:style-name="ifm_p_ifm">Waar was u en met welk doel op 12 juni 2025?</text:p>
      <text:p text:style-name="ifm_p_mt.3.76mm_ifm">Vraag 3</text:p>
      <text:p text:style-name="ifm_p_ifm">Waar was u en met welk doel op 13 juni 2025?</text:p>
      <text:p text:style-name="ifm_p_mt.3.76mm_ifm">Vraag 4</text:p>
      <text:p text:style-name="ifm_p_ifm">Waarom beoordeelde u uw verplichting (of verplichtingen) op 12 en 13 juni 2025 blijkbaar als belangrijker en urgenter dan uw aanwezigheid namens Nederland bij de JBZ-Raad in Luxemburg?</text:p>
      <text:p text:style-name="ifm_p_mt.3.76mm_ifm">Vraag 5</text:p>
      <text:p text:style-name="ifm_p_ifm">Op welke dagen was u dit jaar aanwezig op de Bilderbergconferentie in Stockholm en waarom was u daar?</text:p>
      <text:p text:style-name="ifm_p_mt.3.76mm_ifm">Vraag 6</text:p>
      <text:p text:style-name="ifm_p_ifm">Kunt u de bovenstaande vragen afzonderlijk beantwoorden? Zo nee, waarom niet?</text:p>
      <text:p text:style-name="ifm_p_mt.3.76mm_ifm">Vraag 7</text:p>
      <text:p text:style-name="ifm_p_ifm">Kunt u de bovenstaande vragen binnen de gebruikelijke termijn van drie weken beantwo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Europese Raad over vreemdelingen- en asielbeleid op 12 en 13 juni</dc:title>
    <meta:user-defined meta:name="OVERHEIDop.ParlID/DC.identifier">kv-tk-2025Z1223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16</meta:user-defined>
    <meta:user-defined meta:name="OVERHEIDop.KamervraagTypen/DC.type">Schriftelijke vragen</meta:user-defined>
    <meta:user-defined meta:name="OVERHEIDop.vraagnummer">2025Z12237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16</meta:user-defined>
    <meta:user-defined meta:name="DC.title">De Europese Raad over vreemdelingen- en asielbeleid op 12 en 13 juni</meta:user-defined>
    <meta:user-defined meta:name="DCTERMS.W3CDTF/DCTERMS.available">2025-06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