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1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126</text:p>
      <text:p text:style-name="ifm_p_font.roman_mt.3.76mm_ifm">Vragen van het lid <text:span text:style-name="ifm_span_font.bold_ifm">Grinwis</text:span> (ChristenUnie) aan de Ministers van Klimaat en Groene Groei en van Volkshuisvesting en Ruimtelijke Ordening over <text:span text:style-name="ifm_span_font.italic_ifm">het bericht «Netversterking midden-Nederland jaren vertraagd»</text:span> (ingezonden 13 juni 2025).</text:p>
      <text:p text:style-name="ifm_p_mt.3.76mm_ifm">Vraag 1</text:p>
      <text:p text:style-name="ifm_p_ifm">Hoe luidt uw reactie op het bericht «Netversterking midden-Nederland jaren vertraagd»?<text:note text:id="ID-2025Z12126-d37e52" text:note-class="footnote"><text:note-citation text:label="1 ">1</text:note-citation><text:note-body><text:p text:style-name="ifm_p_font.normal_size.6.93pt_mt..5mm_indent.-0.1161in_mleft.0.1161in_ifm">Energeia, 12 juni 2025, «Netversterking midden-Nederland jaren vertraagd». (https://energeia.nl/netversterking-midden-nederland-jaren-vertraagd/)</text:p></text:note-body></text:note></text:p>
      <text:p text:style-name="ifm_p_mt.3.76mm_ifm">Vraag 2</text:p>
      <text:p text:style-name="ifm_p_ifm">Welke gevolgen heeft de vertraging van de noodzakelijke uitbreidingsprojecten voor burgers en bedrijven? Bent u bereid de tweede-orde-effecten in kaart te brengen? Hoeveel woningen kunnen hierdoor voorlopig niet op het elektriciteitsnet aangesloten worden?</text:p>
      <text:p text:style-name="ifm_p_mt.3.76mm_ifm">Vraag 3</text:p>
      <text:p text:style-name="ifm_p_ifm">Acht u het invoeren van een wachtlijst voor kleinverbruikers als maatregel acceptabel? Welke gevolgen heeft dat voor deze consumenten en kleine ondernemers?</text:p>
      <text:p text:style-name="ifm_p_mt.3.76mm_ifm">Vraag 4</text:p>
      <text:p text:style-name="ifm_p_ifm">Hoe beoordeelt u het feit dat het zeer lastig is om geschikte locaties te vinden voor nieuwe hoogspanningsstations? Wat is uw inzet hierbij?</text:p>
      <text:p text:style-name="ifm_p_mt.3.76mm_ifm">Vraag 5</text:p>
      <text:p text:style-name="ifm_p_ifm">Welke plaats krijgt netverzwaring in de komende Nota Ruimte? Komen alle noodzakelijke ruimtelijke opgaven op het gebied van netverzwaring in deze nota te staan, zoals de nieuwe 150 kV/50 kV-hoogspanningsstations? Zo nee, waarom niet?</text:p>
      <text:p text:style-name="ifm_p_mt.3.76mm_ifm">Vraag 6</text:p>
      <text:p text:style-name="ifm_p_ifm">Deelt u de mening dat strategische grondverwerving sneller en gecoördineerder plaats moet vinden dan nu? Bent u bereid om de netbeheerders hierbij vanuit het Rijk beter te ondersteunen?</text:p>
      <text:p text:style-name="ifm_p_mt.3.76mm_ifm">Vraag 7</text:p>
      <text:p text:style-name="ifm_p_ifm">Vestigen gemeenten reeds een voorkeursrecht op bepaalde grond die wenselijk is voor de tracés voor de netverzwaring? Zo nee, tegen welke belemmeringen lopen zij aan? Bent u bereid om in gesprek met gemeenten hierop aan te dringen en hen hierbij te ondersteunen met kennis en financiële middelen? Bent u van mening dat de huidige vormgeving van het voorkeursrecht aanpassing behoeft (bijvoorbeeld in tijdsduur) om gebruik van dit recht doelmatiger te maken?</text:p>
      <text:p text:style-name="ifm_p_mt.3.76mm_ifm">Vraag 8</text:p>
      <text:p text:style-name="ifm_p_ifm">Worden in alle omgevingsvisies en -plannen van gemeenten noodzakelijke netinfrastructuur als transformatorhuisjes reeds aangemerkt? Zo nee, bent u bereid gemeenten te wijzen op deze noodzaak?</text:p>
      <text:p text:style-name="ifm_p_mt.3.76mm_ifm">Vraag 9</text:p>
      <text:p text:style-name="ifm_p_ifm">Acht u het noodzakelijk om de nettoets wettelijk te borgen, zodat bij alle ruimtelijke beleidskeuzes standaard de nettoets door netbeheerders kan worden uitgevoerd? Zo nee, op welke manier wilt u de nettoets dan borgen?</text:p>
      <text:p text:style-name="ifm_p_mt.3.76mm_ifm">Vraag 10</text:p>
      <text:p text:style-name="ifm_p_ifm">Waarom ontbreken er een aantal concrete data van de maatregelen in het recent gepubliceerde overzicht van versnellingswet- en regelgeving (Kamerstuk 29 023, nr. 566)? Kunt u deze spoedig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etversterking midden-Nederland jaren vertraagd’</dc:title>
    <meta:user-defined meta:name="OVERHEIDop.ParlID/DC.identifier">kv-tk-2025Z1212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3</meta:user-defined>
    <meta:user-defined meta:name="OVERHEIDop.KamervraagTypen/DC.type">Schriftelijke vragen</meta:user-defined>
    <meta:user-defined meta:name="OVERHEIDop.vraagnummer">2025Z12126</meta:user-defined>
    <meta:user-defined meta:name="OVERHEIDop.indiener">P.A. Grinw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3</meta:user-defined>
    <meta:user-defined meta:name="DC.title">Het bericht ‘Netversterking midden-Nederland jaren vertraagd’</meta:user-defined>
    <meta:user-defined meta:name="DCTERMS.W3CDTF/DCTERMS.available">2025-06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