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24</text:p>
      <text:p text:style-name="ifm_p_font.roman_mt.3.76mm_ifm">Vragen van het lid <text:span text:style-name="ifm_span_font.bold_ifm">Lahlah</text:span> (GroenLinks-PdvA) aan de Minister van Justitie en Veiligheid over <text:span text:style-name="ifm_span_font.italic_ifm">het kwalificeren van zelfuitgevoerde grenscontroles bij Ter Apel als demonstratie door de Minister-President</text:span> (ingezonden 13 juni 2025).</text:p>
      <text:p text:style-name="ifm_p_mt.3.76mm_ifm">Vraag 1</text:p>
      <text:p text:style-name="ifm_p_ifm">Bent u bekend met de reactie van de Minister-President over de zelfuitgevoerde grenscontroles door burgers bij Ter Apel, waarin hij aangaf dat deze «een vorm van demonstreren» zijn?<text:note text:id="ID-2025Z12124-d37e51" text:note-class="footnote"><text:note-citation text:label="1 ">1</text:note-citation><text:note-body><text:p text:style-name="ifm_p_font.normal_size.6.93pt_mt..5mm_indent.-0.1161in_mleft.0.1161in_ifm">AD, 10 juni 2025, Openhartige premier Schoof vindt in Hengelo even rust na Haagse hectiek: «Pa en ma zouden trots zijn geweest» (www.ad.nl/hengelo/eerste-interview-schoof-na-val-kabinet~a54a1f75/).</text:p></text:note-body></text:note></text:p>
      <text:p text:style-name="ifm_p_mt.3.76mm_ifm">Vraag 2</text:p>
      <text:p text:style-name="ifm_p_ifm">Bent u het eens bent met deze kwalificatie van de Minister-President en beschouwt u deze acties daadwerkelijk als een legitieme vorm van demonstreren? Waarom ja of nee?</text:p>
      <text:p text:style-name="ifm_p_mt.3.76mm_ifm">Vraag 3</text:p>
      <text:p text:style-name="ifm_p_ifm">Deelt u de zorg dat dergelijke uitspraken van het kabinet het risico op eigenrichting vergroten?</text:p>
      <text:p text:style-name="ifm_p_mt.3.76mm_ifm">Vraag 4</text:p>
      <text:p text:style-name="ifm_p_ifm">Hoe kijkt u naar de reactie van de politie en de gemeente Westerwolde, die aangaven dat het verboden is voor burgers om auto’s aan te houden op de manier waarop de politie dat doet en dat grenscontroles voorbehouden zijn aan de politie en de marechaussee?<text:note text:id="ID-2025Z12124-d37e80" text:note-class="footnote"><text:note-citation text:label="2 ">2</text:note-citation><text:note-body><text:p text:style-name="ifm_p_font.normal_size.6.93pt_mt..5mm_indent.-0.1161in_mleft.0.1161in_ifm">AD, 8 juni 2025, Minister van Weel doet oproep aan «burgergrenswacht» bij Ter Apel: «Houd je aan de wet en stop ermee» (www.ad.nl/politiek/minister-van-weel-doet-oproep-aan-burgergrenswacht-bij-ter-apel-houd-je-aan-de-wet-en-stop-ermee~a853ca71/).</text:p></text:note-body></text:note> Deelt u deze opvatting? Zo ja, hoe rijmt u dit met de uitspraken van de Minister-President? Zo nee, waarom niet?</text:p>
      <text:p text:style-name="ifm_p_mt.3.76mm_ifm">Vraag 5</text:p>
      <text:p text:style-name="ifm_p_ifm">Klopt het dat het aan de lokale driehoek is om afwegingen te maken over lokale handhaving en over demonstraties? Zo ja, deelt u de mening dat het niet de plaats van de Minister-President is om te bepalen of er wel of niet sprake was van een demonstratie?</text:p>
      <text:p text:style-name="ifm_p_mt.3.76mm_ifm">Vraag 6</text:p>
      <text:p text:style-name="ifm_p_ifm">Kunt u uitleggen waarom het kabinet deze acties, die direct de wet overtraden, bestempelt als demonstratie, terwijl dit kabinet andere vormen van protest die binnen de wet vallen soms streng wenst te reguleren of als openbare ordeverstoringen bestempelt? Wat betekent dit voor de consistentie van het beleid omtrent demonstraties en de geloofwaardigheid op dit onderwerp van het kabinet?</text:p>
      <text:p text:style-name="ifm_p_mt.3.76mm_ifm">Vraag 7</text:p>
      <text:p text:style-name="ifm_p_ifm">Hoe ziet u de discrepantie tussen het soms harde optreden tegen vreedzaam protest enerzijds en de goedkeurende reacties op zelfuitgevoerde grenscontroles die de wet overtreden anderzijds?</text:p>
      <text:p text:style-name="ifm_p_mt.3.76mm_ifm">Vraag 8</text:p>
      <text:p text:style-name="ifm_p_ifm">Wat zijn volgens u de mogelijke gevolgen als het kabinet deze zelfuitgevoerde grenscontroles, die buiten de wet vallen, bestempelt als een vorm van demonstratie? Ziet u risico’s als deze interpretatie breder verspreid 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walificeren van zelfuitgevoerde grenscontroles bij Ter Apel als demonstratie door de minister-president</dc:title>
    <meta:user-defined meta:name="OVERHEIDop.ParlID/DC.identifier">kv-tk-2025Z121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24</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Het kwalificeren van zelfuitgevoerde grenscontroles bij Ter Apel als demonstratie door de minister-president</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