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21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2122</text:p>
      <text:p text:style-name="ifm_p_font.roman_mt.3.76mm_ifm">Vragen van het lid <text:span text:style-name="ifm_span_font.bold_ifm">Van Baarle</text:span> (DENK) aan de Minister van Buitenlandse Zaken over <text:span text:style-name="ifm_span_font.italic_ifm">het oppakken en uitzetten van de deelnemers van de March to Gaza</text:span> (ingezonden 13 juni 2025).</text:p>
      <text:p text:style-name="ifm_p_mt.3.76mm_ifm">Vraag 1</text:p>
      <text:p text:style-name="ifm_p_ifm">Bent u bekend met het feit dat de deelnemers van de «March to Gaza», een actie van mensen om zich uit te spreken tegen de genocide in Gaza en de illegale blokkade door Israël, door de Egyptische autoriteiten worden opgepakt en uitgezet?</text:p>
      <text:p text:style-name="ifm_p_mt.3.76mm_ifm">Vraag 2</text:p>
      <text:p text:style-name="ifm_p_ifm">Bent u bereid om krachtig te veroordelen dat mensen die gebruik maken van hun recht om zich uit te spreken tegen genocide en tegen de illegale blokkade op deze wijze hun mogelijkheid om zich uit te spreken wordt ontnomen en zonder reden worden vastgezet en uitgezet? Zo nee, waarom niet?</text:p>
      <text:p text:style-name="ifm_p_mt.3.76mm_ifm">Vraag 3</text:p>
      <text:p text:style-name="ifm_p_ifm">Op welke wijze zet u zich in voor de vrijheid en de veiligheid van de deelnemers van de March to Gaza en hoe zet u hiervoor druk op de Egyptische autoriteiten?</text:p>
      <text:p text:style-name="ifm_p_mt.3.76mm_ifm">Vraag 4</text:p>
      <text:p text:style-name="ifm_p_ifm">Deelt u de mening dat het ten zeerste afgekeurd dient te worden en dat het de wereld op zijn kop is dat na druk van de Israëlische autoriteiten de mensen die zich uitspreken tegen genocide worden bestraft, in plaats van dat de Israëlische daders van de genocide bestraft worden? Zo nee, waarom niet?</text:p>
      <text:p text:style-name="ifm_p_mt.3.76mm_ifm">Vraag 5</text:p>
      <text:p text:style-name="ifm_p_ifm">Bent u bereid om zich internationaal uit te spreken voor ieders recht om overal en op elk moment te kunnen protesteren tegen de genocide in Gaza?</text:p>
      <text:p text:style-name="ifm_p_mt.3.76mm_ifm">Vraag 6</text:p>
      <text:p text:style-name="ifm_p_ifm">Bent u bereid om deze vragen met grote spoed te beantwoorden?</text:p>
      <text:h text:style-name="ifm_p_font.bold_mt.5.08mm_page.keep-with-next_ifm" text:outline-level="2">Toelichting:</text:h>
      <text:p text:style-name="ifm_p_mt.4.23mm_ifm">Deze vragen dienen ter aanvulling op eerdere vragen terzake van de leden Dobbe (SP), Teunissen (PvdD) en Dassen (Volt), ingezonden 13 juni 2025 (vraagnummer 2025Z121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ppakken en uitzetten van de deelnemers van de March to Gaza</dc:title>
    <meta:user-defined meta:name="OVERHEIDop.ParlID/DC.identifier">kv-tk-2025Z1212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13</meta:user-defined>
    <meta:user-defined meta:name="OVERHEIDop.KamervraagTypen/DC.type">Schriftelijke vragen</meta:user-defined>
    <meta:user-defined meta:name="OVERHEIDop.vraagnummer">2025Z12122</meta:user-defined>
    <meta:user-defined meta:name="OVERHEIDop.indiener">S.R.T. van Baarl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13</meta:user-defined>
    <meta:user-defined meta:name="DC.title">Het oppakken en uitzetten van de deelnemers van de March to Gaza</meta:user-defined>
    <meta:user-defined meta:name="DCTERMS.W3CDTF/DCTERMS.available">2025-06-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Internationaal | Organisatie en beleid</meta:user-defined>
    <meta:user-defined meta:name="OVERHEIDop.versieInformatie"/>
  </office:meta>
</office:document-meta>
</file>