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21</text:p>
      <text:p text:style-name="ifm_p_font.roman_mt.3.76mm_ifm">Vragen van de leden <text:span text:style-name="ifm_span_font.bold_ifm">Dobbe</text:span> (SP), <text:span text:style-name="ifm_span_font.bold_ifm">Teunissen</text:span> (PvdD) en <text:span text:style-name="ifm_span_font.bold_ifm">Dassen</text:span> (Volt) aan de Minister van Buitenlandse Zaken over <text:span text:style-name="ifm_span_font.italic_ifm">de uitzetting van Nederlandse deelnemers aan de Mars naar Gaza</text:span> (ingezonden 13 juni 2025).</text:p>
      <text:p text:style-name="ifm_p_mt.3.76mm_ifm">Vraag 1</text:p>
      <text:p text:style-name="ifm_p_ifm">Bent u bekend met het bericht dat Nederlandse deelnemers aan de Mars naar Gaza zijn uitgezet door de Egyptische regering?<text:note text:id="N1" text:note-class="footnote"><text:note-citation text:label="1 ">1</text:note-citation><text:note-body><text:p text:style-name="ifm_p_font.normal_size.6.93pt_mt..5mm_indent.-0.1161in_mleft.0.1161in_ifm">AD, 12 juni 2025, «Egypte stuurt Nederlandse deelnemers Gaza-mars terug naar Istanboel: «Paspoort afgepakt, verhoord en in vliegtuig gedreven»» (Egypte zet Nederlandse deelnemers mars naar Gaza land uit: «We zijn op vliegtuig naar Istanboel gezet» | Buitenland | AD.nl)</text:p></text:note-body></text:note></text:p>
      <text:p text:style-name="ifm_p_mt.3.76mm_ifm">Vraag 2</text:p>
      <text:p text:style-name="ifm_p_ifm">Klopt het dat Nederlandse deelnemers aan de Mars naar Gaza door de Egyptische regering zijn uitgezet en hun paspoort is ontnomen?</text:p>
      <text:p text:style-name="ifm_p_mt.3.76mm_ifm">Vraag 3</text:p>
      <text:p text:style-name="ifm_p_ifm">Heeft u contact gehad met uw Egyptische collega over deze uitzetting?</text:p>
      <text:p text:style-name="ifm_p_mt.3.76mm_ifm">Vraag 4</text:p>
      <text:p text:style-name="ifm_p_ifm">Heeft de Egyptische regering wat u betreft voldoende juridische gronden om Nederlandse staatsburgers uit te zetten en hun paspoort te ontnemen? Kunt u dat toelichten?</text:p>
      <text:p text:style-name="ifm_p_mt.3.76mm_ifm">Vraag 5</text:p>
      <text:p text:style-name="ifm_p_ifm">Klopt het dat de uitzetting volgde op een oproep vanuit de Israëlische Defensieminister Katz?</text:p>
      <text:p text:style-name="ifm_p_mt.3.76mm_ifm">Vraag 6</text:p>
      <text:p text:style-name="ifm_p_ifm">Deelt u het inzicht dat deze aangekondigde demonstratie niet op Israëlisch grondgebied gepland stond en de Israëlische Minister daarmee niets te zeggen zou moeten hebben over het uitzetten van vreedzame demonstranten? Zo nee, waarom niet?</text:p>
      <text:p text:style-name="ifm_p_mt.3.76mm_ifm">Vraag 7</text:p>
      <text:p text:style-name="ifm_p_ifm">Klopt het dat er meerdere vreedzame demonstranten door de Egyptische regering zijn vastgezet? Zo ja, zitten hier ook Nederlanders tussen?</text:p>
      <text:p text:style-name="ifm_p_mt.3.76mm_ifm">Vraag 8</text:p>
      <text:p text:style-name="ifm_p_ifm">Deelt u de mening dat het vastzetten en uitzetten van vreedzame demonstranten door de Egyptische regering buitenproportioneel is? Zo nee, waarom niet?</text:p>
      <text:p text:style-name="ifm_p_mt.3.76mm_ifm">Vraag 9</text:p>
      <text:p text:style-name="ifm_p_ifm">Bent u bereid de Egyptische ambassadeur om opheldering te vragen? Zo nee, waarom niet?</text:p>
      <text:p text:style-name="ifm_p_mt.3.76mm_ifm">Vraag 10</text:p>
      <text:p text:style-name="ifm_p_ifm">Op welke manier levert u consulaire bijstand aan de vreedzame demonstranten die zijn vastgezet, zijn uitgezet, of in Egypte verblijven?</text:p>
      <text:p text:style-name="ifm_p_mt.3.76mm_ifm">Vraag 11</text:p>
      <text:p text:style-name="ifm_p_ifm">Deelt u de mening dat de demonstranten groot gelijk hebben in hun eis dat de humanitaire hulp vrij moet worden toegelaten in Gaza? Zo nee, waarom niet?</text:p>
      <text:p text:style-name="ifm_p_mt.3.76mm_ifm">Vraag 12</text:p>
      <text:p text:style-name="ifm_p_ifm">Deelt u de opvatting dat Israëls maandenlange blokkade van humanitaire hulp voor Gaza misdadig is?</text:p>
      <text:p text:style-name="ifm_p_mt.3.76mm_ifm">Vraag 13</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tting van Nederlandse deelnemers aan de Mars naar Gaza.</dc:title>
    <meta:user-defined meta:name="OVERHEIDop.ParlID/DC.identifier">kv-tk-2025Z121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21</meta:user-defined>
    <meta:user-defined meta:name="OVERHEIDop.indiener">L.A.J.M. Dassen</meta:user-defined>
    <meta:user-defined meta:name="OVERHEIDop.indiener">C. Teuniss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De uitzetting van Nederlandse deelnemers aan de Mars naar Gaza.</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