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200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2002</text:p>
      <text:p text:style-name="ifm_p_font.roman_mt.3.76mm_ifm">Vragen van het lid <text:span text:style-name="ifm_span_font.bold_ifm">Saris</text:span> (Nieuw Sociaal Contract) aan de Minister van Sociale Zaken en Werkgelegenheid over <text:span text:style-name="ifm_span_font.italic_ifm">het bericht «Groot tekort UWV-keuringsartsen, wachtlijst dreigt op te lopen van 30.000 naar 100.000»</text:span> (ingezonden 12 juni 2025).</text:p>
      <text:p text:style-name="ifm_p_mt.3.76mm_ifm">Vraag 1</text:p>
      <text:p text:style-name="ifm_p_ifm">Bent u bekend met het bericht «Groot tekort UWV-keuringsartsen, wachtlijst dreigt op te lopen van 30.000 naar 100.000»?<text:note text:id="ID-2025Z12002-d37e51" text:note-class="footnote"><text:note-citation text:label="1 ">1</text:note-citation><text:note-body><text:p text:style-name="ifm_p_font.normal_size.6.93pt_mt..5mm_indent.-0.1161in_mleft.0.1161in_ifm">NOS, 11 juni 2025, «Groot tekort UWV-keuringsartsen, wachtlijst dreigt op te lopen van 30.000 naar 100.000» (nos.nl/artikel/2570747-groot-tekort-uwv-keuringsartsen-wachtlijst-dreigt-op-te-lopen-van-30–000-naar-100–000).</text:p></text:note-body></text:note></text:p>
      <text:p text:style-name="ifm_p_mt.3.76mm_ifm">Vraag 2</text:p>
      <text:p text:style-name="ifm_p_ifm">In hoeverre was het volgens u voorzienbaar dat de wachtlijst voor een Wet werk en inkomen naar arbeidsvermogen(WIA)-claimbeoordeling bij het Uitvoeringsinstituut Werknemersverzekeringen(UWV) in deze mate (naar verwachting) zal gaan oplopen?</text:p>
      <text:p text:style-name="ifm_p_mt.3.76mm_ifm">Vraag 3</text:p>
      <text:p text:style-name="ifm_p_ifm">Herkent u de observatie dat het tekort aan verzekeringsartsen al langere tijd speelt bij het UWV?</text:p>
      <text:p text:style-name="ifm_p_mt.3.76mm_ifm">Vraag 4</text:p>
      <text:p text:style-name="ifm_p_ifm">Deelt u in dat geval de mening dat het tekort aan verzekeringsartsen een gegeven is waar het UWV ook zélf beter op moet sturen? Zo niet, waarom niet?</text:p>
      <text:p text:style-name="ifm_p_mt.3.76mm_ifm">Vraag 5</text:p>
      <text:p text:style-name="ifm_p_ifm">Hoe verklaart u dat slechts 72 fte's aan zzp-artsen verantwoordelijk zijn voor ongeveer 20% van het totaal aantal claimbeoordelingen?</text:p>
      <text:p text:style-name="ifm_p_mt.3.76mm_ifm">Vraag 6</text:p>
      <text:p text:style-name="ifm_p_ifm">Bent u bereid om met het UWV in gesprek te gaan over hoe een oplossing kan worden gevonden voor de uitstroom van verzekeringsartsen op zzp-basis als gevolg van het opheffen van het handhavingsmoratorium? Zo niet, waarom niet?</text:p>
      <text:p text:style-name="ifm_p_mt.3.76mm_ifm">Vraag 7</text:p>
      <text:p text:style-name="ifm_p_ifm">Welke aanvullende maatregelen kunt u nemen in aanvulling op het bestaande strategische personeelsplan van het UWV om het capaciteitsprobleem binnen de sociaal-medische dienstverlening terug te dringen?</text:p>
      <text:p text:style-name="ifm_p_mt.3.76mm_ifm">Vraag 8</text:p>
      <text:p text:style-name="ifm_p_ifm">Deelt u de mening dat preventie een centrale plek moet krijgen in ons arbeidsongeschiktheidsstelsel? Zo ja, op welke wijze?</text:p>
      <text:p text:style-name="ifm_p_mt.3.76mm_ifm">Vraag 9</text:p>
      <text:p text:style-name="ifm_p_ifm">Hoe is het UWV volgens u in staat om enerzijds om te gaan met dit toenemende capaciteitsprobleem en anderzijds de kwaliteit van de sociaal-medische dienstverlening weer op orde te krijgen?</text:p>
      <text:p text:style-name="ifm_p_mt.3.76mm_ifm">Vraag 10</text:p>
      <text:p text:style-name="ifm_p_ifm">Acht u het waarschijnlijk dat dit toenemende capaciteitsprobleem in de toekomst weer zal leiden tot nieuwe fouten in sociaal-medische beoordelingen? Zo ja, welke stappen bent u voornemens te zetten om dit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root tekort UWV-keuringsartsen, wachtlijst dreigt op te lopen van 30.000 naar 100.000’</dc:title>
    <meta:user-defined meta:name="OVERHEIDop.ParlID/DC.identifier">kv-tk-2025Z1200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12</meta:user-defined>
    <meta:user-defined meta:name="OVERHEIDop.KamervraagTypen/DC.type">Schriftelijke vragen</meta:user-defined>
    <meta:user-defined meta:name="OVERHEIDop.vraagnummer">2025Z12002</meta:user-defined>
    <meta:user-defined meta:name="OVERHEIDop.indiener">I.G. Sari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12</meta:user-defined>
    <meta:user-defined meta:name="DC.title">Het bericht ‘Groot tekort UWV-keuringsartsen, wachtlijst dreigt op te lopen van 30.000 naar 100.000’</meta:user-defined>
    <meta:user-defined meta:name="DCTERMS.W3CDTF/DCTERMS.available">2025-06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