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865</text:p>
      <text:p text:style-name="ifm_p_font.roman_mt.3.76mm_ifm">Vraag van het lid <text:span text:style-name="ifm_span_font.bold_ifm">Van Houwelingen</text:span> (FVD) aan de Minister van Defensie over <text:span text:style-name="ifm_span_font.italic_ifm">de NAVO-doelstellingen, de Resilience Objectives</text:span> (ingezonden 11 juni 2025).</text:p>
      <text:p text:style-name="ifm_p_mt.3.76mm_ifm">Vraag 1</text:p>
      <text:p text:style-name="ifm_p_ifm">Zijn er wellicht ook ministeries die in het geheel niet, dus op geen enkele wijze, betrokken of aangehaakt zijn bij het bereiken van de (geheime en voor de regering politiek bindende) «Resilience Objectives» van de NAVO? Zo ja, welke ministeries zij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VO-doelstellingen, de Resilience Objectives</dc:title>
    <meta:user-defined meta:name="OVERHEIDop.ParlID/DC.identifier">kv-tk-2025Z118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1</meta:user-defined>
    <meta:user-defined meta:name="OVERHEIDop.KamervraagTypen/DC.type">Schriftelijke vragen</meta:user-defined>
    <meta:user-defined meta:name="OVERHEIDop.vraagnummer">2025Z11865</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1</meta:user-defined>
    <meta:user-defined meta:name="DC.title">De NAVO-doelstellingen, de Resilience Objectives</meta:user-defined>
    <meta:user-defined meta:name="DCTERMS.W3CDTF/DCTERMS.available">2025-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