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6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659</text:p>
      <text:p text:style-name="ifm_p_font.roman_mt.3.76mm_ifm">Mondelinge vragen van het lid <text:span text:style-name="ifm_span_font.bold_ifm">Mutluer</text:span> (GroenLinks-PvdA) aan de Staatssecretaris van Justitie en Veiligheid over <text:span text:style-name="ifm_span_font.italic_ifm">het bericht «Sleutels tussen de vingers en doen alsof je belt: vrouwen wapenen zichzelf in het openbaar» (Ad.nl, 9 juni 2025)</text:span> (ingezonden 10 jun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leutels tussen de vingers en doen alsof je belt: vrouwen wapenen zichzelf in het openbaar’ (Ad.nl, 9 juni 2025)</dc:title>
    <meta:user-defined meta:name="OVERHEIDop.ParlID/DC.identifier">kv-tk-2025Z1165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0</meta:user-defined>
    <meta:user-defined meta:name="OVERHEIDop.KamervraagTypen/DC.type">Mondelinge vragen</meta:user-defined>
    <meta:user-defined meta:name="OVERHEIDop.vraagnummer">2025Z11659</meta:user-defined>
    <meta:user-defined meta:name="OVERHEIDop.indiener">S. Mutlu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0</meta:user-defined>
    <meta:user-defined meta:name="DC.title">Het bericht ‘Sleutels tussen de vingers en doen alsof je belt: vrouwen wapenen zichzelf in het openbaar’ (Ad.nl, 9 juni 2025)</meta:user-defined>
    <meta:user-defined meta:name="DCTERMS.W3CDTF/DCTERMS.available">2025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