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16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1657</text:p>
      <text:p text:style-name="ifm_p_font.roman_mt.3.76mm_ifm">Mondelinge vragen van het lid <text:span text:style-name="ifm_span_font.bold_ifm">Koops</text:span> (Nieuw Sociaal Contract) aan de Staatssecretaris van Justitie en Veiligheid over <text:span text:style-name="ifm_span_font.italic_ifm">het bericht «Zedendelinquenten werkten mogelijk in kinderopvang en taxibranche door blunder justitie» (Rtl.nl, 6 juni 2025)</text:span> (ingezonden 10 jun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edendelinquenten werkten mogelijk in kinderopvang en taxibranche door blunder justitie’ (Rtl.nl, 6 juni 2025)</dc:title>
    <meta:user-defined meta:name="OVERHEIDop.ParlID/DC.identifier">kv-tk-2025Z116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0</meta:user-defined>
    <meta:user-defined meta:name="OVERHEIDop.KamervraagTypen/DC.type">Mondelinge vragen</meta:user-defined>
    <meta:user-defined meta:name="OVERHEIDop.vraagnummer">2025Z11657</meta:user-defined>
    <meta:user-defined meta:name="OVERHEIDop.indiener">W.J. Koop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0</meta:user-defined>
    <meta:user-defined meta:name="DC.title">Het bericht ‘Zedendelinquenten werkten mogelijk in kinderopvang en taxibranche door blunder justitie’ (Rtl.nl, 6 juni 2025)</meta:user-defined>
    <meta:user-defined meta:name="DCTERMS.W3CDTF/DCTERMS.available">2025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