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6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651</text:p>
      <text:p text:style-name="ifm_p_font.roman_mt.3.76mm_ifm">Vragen van de leden <text:span text:style-name="ifm_span_font.bold_ifm">Dassen</text:span> en <text:span text:style-name="ifm_span_font.bold_ifm">Koekkoek</text:span> (beiden Volt) aan de Minister van Buitenlandse Zaken over <text:span text:style-name="ifm_span_font.italic_ifm">het artikel «Organisatie meldt dat Israelische marine zeilboot Greta Thunberg heeft geënterd»</text:span> (ingezonden 10 juni 2025).</text:p>
      <text:p text:style-name="ifm_p_mt.3.76mm_ifm">Vraag 1</text:p>
      <text:p text:style-name="ifm_p_ifm">Bent u bekend met het artikel «Organisatie meldt dat Israëlische marine zeilboot Greta Thunberg heeft geënterd»?<text:note text:id="ID-2025Z11651-d37e49" text:note-class="footnote"><text:note-citation text:label="1 ">1</text:note-citation><text:note-body><text:p text:style-name="ifm_p_font.normal_size.6.93pt_mt..5mm_indent.-0.1161in_mleft.0.1161in_ifm">De Volkskrant, 9 juni 2025, «Israëlische marine entert zeilboot Greta Thunberg voordat die Gaza kan bereiken»</text:p></text:note-body></text:note></text:p>
      <text:p text:style-name="ifm_p_mt.3.76mm_ifm">Vraag 2</text:p>
      <text:p text:style-name="ifm_p_ifm">Bent u op de hoogte van de actuele situatie van de Madleen en de opvarenden? Zo nee, wat doet u op dit moment om daarachter te komen? Zo ja, kunt u deze delen?</text:p>
      <text:p text:style-name="ifm_p_mt.3.76mm_ifm">Vraag 3</text:p>
      <text:p text:style-name="ifm_p_ifm">Bent u bekend met het bericht dat de Madleen was omsingeld door drones, die het schip «bespuiten met een witte, verfachtige substantie»? Zo ja, hoe beoordeelt u dit, en kunt u uitleggen hoe u tot uw oordeel komt?</text:p>
      <text:p text:style-name="ifm_p_mt.3.76mm_ifm">Vraag 4</text:p>
      <text:p text:style-name="ifm_p_ifm">Bent u bekend met het bericht dat Israëlische militairen de zeilboot hebben geënterd?</text:p>
      <text:p text:style-name="ifm_p_mt.3.76mm_ifm">Vraag 5</text:p>
      <text:p text:style-name="ifm_p_ifm">Bent u het eens dat dit een schending van het internationale recht is, en een schending van het recht op vrije doorgang op zee? Zo nee, waarom niet?</text:p>
      <text:p text:style-name="ifm_p_mt.3.76mm_ifm">Vraag 6</text:p>
      <text:p text:style-name="ifm_p_ifm">Welke strafbare feiten zou de Madleen volgens u plegen die rechtvaardigen dat Israëlische militairen de Madleen enteren? Indien geen, ben u het eens dat er geen rechtvaardiging is? Kunt u dit uitleggen?</text:p>
      <text:p text:style-name="ifm_p_mt.3.76mm_ifm">Vraag 7</text:p>
      <text:p text:style-name="ifm_p_ifm">Welke acties heeft u ondernomen om te voorkomen dat Israëlische militairen de zeilboot zouden enteren?</text:p>
      <text:p text:style-name="ifm_p_mt.3.76mm_ifm">Vraag 8</text:p>
      <text:p text:style-name="ifm_p_ifm">Welke acties heeft u ondernomen nadat Israëlische militairen de Madleen hebben geënterd?</text:p>
      <text:p text:style-name="ifm_p_mt.3.76mm_ifm">Vraag 9</text:p>
      <text:p text:style-name="ifm_p_ifm">Bent u bereid om de acties van het Israëlische leger ten strengste te veroordelen? Zo nee, waarom niet?</text:p>
      <text:p text:style-name="ifm_p_mt.3.76mm_ifm">Vraag 10</text:p>
      <text:p text:style-name="ifm_p_ifm">Bent u voornemens om de ambassadeur van Israël te ontbieden over deze schending van het internationaal recht en al het mogelijke te doen om ervoor te zorgen dat de opvarenden worden vrijgelaten? Zo nee, waarom niet?</text:p>
      <text:p text:style-name="ifm_p_mt.3.76mm_ifm">Vraag 11</text:p>
      <text:p text:style-name="ifm_p_ifm">Bent u met uw Europese collega’s in contact om maximale druk uit te oefenen op de Israëlische regering en sancties in te stellen? Zo nee, waarom niet?</text:p>
      <text:p text:style-name="ifm_p_mt.3.76mm_ifm">Vraag 12</text:p>
      <text:p text:style-name="ifm_p_ifm">Kunt u deze vragen één voor één en binnen twaalf uur beantwoorden?</text:p>
      <text:h text:style-name="ifm_p_font.bold_mt.5.08mm_page.keep-with-next_ifm" text:outline-level="2">Toelichting:</text:h>
      <text:p text:style-name="ifm_p_mt.4.23mm_ifm">Deze vragen dienen ter aanvulling op eerdere vragen terzake van het lid Teunissen (PvdD), ingezonden 10 juni 2025 (vraagnummer 2025Z11640), van het lid Van Baarle (DENK), ingezonden 10 juni 2025 (vraagnummer 2025Z11643) en van het lid Dobbe (SP), ingezonden 10 juni 2025 (vraagnummer 2025Z116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rganisatie meldt dat Israelische marine zeilboot Greta Thunberg heeft geënterd'</dc:title>
    <meta:user-defined meta:name="OVERHEIDop.ParlID/DC.identifier">kv-tk-2025Z116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0</meta:user-defined>
    <meta:user-defined meta:name="OVERHEIDop.KamervraagTypen/DC.type">Schriftelijke vragen</meta:user-defined>
    <meta:user-defined meta:name="OVERHEIDop.vraagnummer">2025Z11651</meta:user-defined>
    <meta:user-defined meta:name="OVERHEIDop.indiener">M. Koekkoek</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0</meta:user-defined>
    <meta:user-defined meta:name="DC.title">Het artikel 'Organisatie meldt dat Israelische marine zeilboot Greta Thunberg heeft geënterd'</meta:user-defined>
    <meta:user-defined meta:name="DCTERMS.W3CDTF/DCTERMS.available">2025-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