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6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640</text:p>
      <text:p text:style-name="ifm_p_font.roman_mt.3.76mm_ifm">Vragen van het lid <text:span text:style-name="ifm_span_font.bold_ifm">Teunissen</text:span> (PvdD) aan de Minister van Buitenlandse Zaken over <text:span text:style-name="ifm_span_font.italic_ifm">het bericht dat Israël burgers op het schip De Madleen associeert met terroristen en zegt alle nodige maatregelen te nemen tegen het schip en zijn passagiers</text:span> (ingezonden 10 juni 2025).</text:p>
      <text:p text:style-name="ifm_p_mt.3.76mm_ifm">Vraag 1</text:p>
      <text:p text:style-name="ifm_p_ifm">Bent u ermee bekend dat een internationale groep burgers, waaronder een Nederlandse kapitein, met het schip «Madleen» Gaza nadert met hulpgoederen om de illegale belegering van Gaza te doorbreken en mensen van voedsel te voorzien?<text:note text:id="ID-2025Z11640-d37e51" text:note-class="footnote"><text:note-citation text:label="1 ">1</text:note-citation><text:note-body><text:p text:style-name="ifm_p_font.normal_size.6.93pt_mt..5mm_indent.-0.1161in_mleft.0.1161in_ifm">Times of Malta, 8 juni 2025, «Israel orders blocking Flotilla aid ship carrying activists from reaching Gaza» (https://www.timesofmalta.com/article/israel-orders-blocking-flotilla-ship-carrying-activists-reaching-gaza.1111114)</text:p></text:note-body></text:note></text:p>
      <text:p text:style-name="ifm_p_mt.3.76mm_ifm">Vraag 2</text:p>
      <text:p text:style-name="ifm_p_ifm">Bent u bekend met het bericht van het Israëlische ministerie waarin het de burgers op het schip associeert met terroristen en zegt alle nodige maatregelen te zullen nemen om het schip tegen te houden ook als het schip zich op internationale wateren bevindt?<text:note text:id="ID-2025Z11640-d37e64" text:note-class="footnote"><text:note-citation text:label="2 ">2</text:note-citation><text:note-body><text:p text:style-name="ifm_p_font.normal_size.6.93pt_mt..5mm_indent.-0.1161in_mleft.0.1161in_ifm">Gaza Freedom Flotilla on Instagram, 9 juni 2025, «Madleen update» (https://www.instagram.com/p/DKpFO5FoOQf/?igsh=aHlmY3M1MXlnNTQ5)</text:p></text:note-body></text:note></text:p>
      <text:p text:style-name="ifm_p_mt.3.76mm_ifm">Vraag 3</text:p>
      <text:p text:style-name="ifm_p_ifm">Wat vindt u van deze reactie? Bent u ermee bekend dat de burgers aan boord van de Madleen om hulp vragen van o.a. de Nederlandse regering om ze te beschermen en dat de komende 24 uur cruciaal zijn?<text:note text:id="ID-2025Z11640-d37e74" text:note-class="footnote"><text:note-citation text:label="3 ">3</text:note-citation><text:note-body><text:p text:style-name="ifm_p_font.normal_size.6.93pt_mt..5mm_indent.-0.1161in_mleft.0.1161in_ifm">Gaza Freedom Flotilla on Instagram, 9 juni 2025, «Madleen update» (https://www.instagram.com/p/DKpFO5FoOQf/?igsh=aHlmY3M1MXlnNTQ5)</text:p></text:note-body></text:note></text:p>
      <text:p text:style-name="ifm_p_mt.3.76mm_ifm">Vraag 4</text:p>
      <text:p text:style-name="ifm_p_ifm">Bent u bereid u met spoed in te zetten voor de veiligheid van de Nederlandse burger aan boord van de Madleen en de rest van de burgers daar? Zo nee, waarom laat u onschuldige burgers in de steek?</text:p>
      <text:p text:style-name="ifm_p_mt.3.76mm_ifm">Vraag 5</text:p>
      <text:p text:style-name="ifm_p_ifm">Erkent u dat, ter voorkoming van genocide, kan worden gesteld dat staten gehouden zijn tot het verrichten van een absolute minimuminspanning om maatregelen te nemen die de toegang van noodhulp tot de burgerbevolking waarborgen? Zo ja, welke inspanningen levert Nederland ter ondersteuning van de Madleen, het schip dat noodhulp probeert te leveren aan Gaza? Zo nee, welke praktische inspanningen om noodhulp Gaza in te krijgen levert Nederland op dit moment dan wel?</text:p>
      <text:p text:style-name="ifm_p_mt.3.76mm_ifm">Vraag 6</text:p>
      <text:p text:style-name="ifm_p_ifm">Erkent u dat deze inspanningsverplichting groter is voor Nederland gezien de «goede relaties» die Nederland volgens het kabinet met Israël onderhoudt?</text:p>
      <text:p text:style-name="ifm_p_mt.3.76mm_ifm">Vraag 7</text:p>
      <text:p text:style-name="ifm_p_ifm">Erkent u dat het feit dat burgers zich genoodzaakt voelen om per zeilschip hulpgoederen naar Gaza te brengen, laat zien dat de internationale gemeenschap – Nederland incluis – structureel tekortschiet in het waarborgen van humanitaire toegang tot Gaza?</text:p>
      <text:p text:style-name="ifm_p_mt.3.76mm_ifm">Vraag 8</text:p>
      <text:p text:style-name="ifm_p_ifm">Bent u bereid om zich binnen de Europese Unie hard te maken voor een structurele, door de Verenigde Naties (VN) gecoördineerde humanitaire zee-corridor naar Gaza, waarin ook niet-gouvernementele initiatieven zoals de Gaza Freedom Flotilla bescherming en erkenning krijgen?</text:p>
      <text:p text:style-name="ifm_p_mt.3.76mm_ifm">Vraag 9</text:p>
      <text:p text:style-name="ifm_p_ifm">Welke diplomatieke maatregelen bent u op dit moment aan het voorbereiden voor het geval Israël daadwerkelijk overgaat tot het enteren of tegenhouden van de Madleen in internationale wateren?</text:p>
      <text:p text:style-name="ifm_p_mt.3.76mm_ifm">Vraag 10</text:p>
      <text:p text:style-name="ifm_p_ifm">Bent u bereid het onderscheppen van de Madleen, mocht dat plaatsvinden, krachtig te veroordelen en te pleiten voor internationale sancties of juridische stappen, gezien de ernstige aard van de schending?</text:p>
      <text:p text:style-name="ifm_p_mt.3.76mm_ifm">Vraag 11</text:p>
      <text:p text:style-name="ifm_p_ifm">Wat is uw reactie op de berichten dat de GPS-tracker van de Madleen doelbewust wordt gesaboteerd? Bent u bereid navraag te doen bij Israël of andere betrokken staten over mogelijke betrokkenheid bij deze sabotage?</text:p>
      <text:p text:style-name="ifm_p_mt.3.76mm_ifm">Vraag 12</text:p>
      <text:p text:style-name="ifm_p_ifm">Bent u bereid publiekelijk steun uit te spreken voor het recht van burgers en organisaties om zich vreedzaam in te zetten voor humanitaire doeleinden en solidariteit te tonen met de Palestijnse bevolking, ook als dit betekent dat zij blokkades vreedzaam proberen te doorbreken?</text:p>
      <text:p text:style-name="ifm_p_mt.3.76mm_ifm">Vraag 13</text:p>
      <text:p text:style-name="ifm_p_ifm">Bent u bereid het statement van de VN te ondersteunen waarin wordt gepleit voor het borgen van een veilige doorgang van de Madleen?<text:note text:id="ID-2025Z11640-d37e130" text:note-class="footnote"><text:note-citation text:label="4 ">4</text:note-citation><text:note-body><text:p text:style-name="ifm_p_font.normal_size.6.93pt_mt..5mm_indent.-0.1161in_mleft.0.1161in_ifm">United Nations Office of the High Commissioner for Human Rights, 2 juni 2025, «Gaza: UN experts demand safe passage for Freedom Flotilla Coalition» (https://www.ohchr.org/en/press-releases/2025/06/gaza-un-experts-demand-safe-passage-freedom-flotilla-coalition)</text:p></text:note-body></text:note></text:p>
      <text:p text:style-name="ifm_p_mt.3.76mm_ifm">Vraag 14</text:p>
      <text:p text:style-name="ifm_p_ifm">Bent u bereid deze vragen binnen 24 uur te beantwoorden gezien de nood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sraël burgers op het schip De Madleen associeert met terroristen en zegt alle nodige maatregelen te nemen tegen het schip en zijn passagiers</dc:title>
    <meta:user-defined meta:name="OVERHEIDop.ParlID/DC.identifier">kv-tk-2025Z116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10</meta:user-defined>
    <meta:user-defined meta:name="OVERHEIDop.KamervraagTypen/DC.type">Schriftelijke vragen</meta:user-defined>
    <meta:user-defined meta:name="OVERHEIDop.vraagnummer">2025Z11640</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10</meta:user-defined>
    <meta:user-defined meta:name="DC.title">Het bericht dat Israël burgers op het schip De Madleen associeert met terroristen en zegt alle nodige maatregelen te nemen tegen het schip en zijn passagiers</meta:user-defined>
    <meta:user-defined meta:name="DCTERMS.W3CDTF/DCTERMS.available">2025-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