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15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1551</text:p>
      <text:p text:style-name="ifm_p_font.roman_mt.3.76mm_ifm">Vragen van de leden <text:span text:style-name="ifm_span_font.bold_ifm">Dijk</text:span> en <text:span text:style-name="ifm_span_font.bold_ifm">Van Nispen</text:span> (beiden SP) aan de Minister van Binnenlandse Zaken en Koninkrijksrelaties over <text:span text:style-name="ifm_span_font.italic_ifm">het riante wachtgeld voor de opgestapte PVV-bewindslieden</text:span> (ingezonden 6 juni 2025).</text:p>
      <text:p text:style-name="ifm_p_mt.3.76mm_ifm">Vraag 1</text:p>
      <text:p text:style-name="ifm_p_ifm">Bent u ermee bekend dat ex-politici een zeer royale wachtgeldregeling krijgen voor de duur van twee jaar?</text:p>
      <text:p text:style-name="ifm_p_mt.3.76mm_ifm">Vraag 2</text:p>
      <text:p text:style-name="ifm_p_ifm">Deelt u de mening dat de voormalige PVV-bewindslieden, nu zij uit zichzelf – vrijwillig – het kabinet hebben verlaten, verwijtbaar werkloos zijn? Zo ja, deelt u de mening dat zij af zouden moeten zien van hun wachtgeld, aangezien burgers ook geen recht op een uitkering hebben als er sprake is van verwijtbare werkeloosheid?</text:p>
      <text:p text:style-name="ifm_p_mt.3.76mm_ifm">Vraag 3</text:p>
      <text:p text:style-name="ifm_p_ifm">Bent u bereid de huidige wachtgeldregeling voor oud-politici helemaal af te schaffen en oud-politici ook gewoon onder de Werkloosheidsuitkering te laten va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iante wachtgeld voor de opgestapte PVV-bewindslieden</dc:title>
    <meta:user-defined meta:name="OVERHEIDop.ParlID/DC.identifier">kv-tk-2025Z1155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06</meta:user-defined>
    <meta:user-defined meta:name="OVERHEIDop.KamervraagTypen/DC.type">Schriftelijke vragen</meta:user-defined>
    <meta:user-defined meta:name="OVERHEIDop.vraagnummer">2025Z11551</meta:user-defined>
    <meta:user-defined meta:name="OVERHEIDop.indiener">M. van Nispen</meta:user-defined>
    <meta:user-defined meta:name="OVERHEIDop.indiener">J.P.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06</meta:user-defined>
    <meta:user-defined meta:name="DC.title">Het riante wachtgeld voor de opgestapte PVV-bewindslieden</meta:user-defined>
    <meta:user-defined meta:name="DCTERMS.W3CDTF/DCTERMS.available">2025-06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