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5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542</text:p>
      <text:p text:style-name="ifm_p_font.roman_mt.3.76mm_ifm">Vragen van het lid <text:span text:style-name="ifm_span_font.bold_ifm">Piri</text:span> (GroenLinks-PvdA) aan de Minister van Buitenlandse Zaken over <text:span text:style-name="ifm_span_font.italic_ifm">het bericht dat Netanyahu de bewapening van aan ISIS-gerelateerde groepen in Gaza heeft goedgekeurd</text:span> (ingezonden 6 juni 2025).</text:p>
      <text:p text:style-name="ifm_p_mt.3.76mm_ifm">Vraag 1</text:p>
      <text:p text:style-name="ifm_p_ifm">Bent u bekend met het bericht «Israel arming ISIS-affiliated militia in Gaza, ex-defense chief claims; Netanyahu: Fighting Hamas «in various ways»» van Haaretz, d.d. 5 juni 2025?<text:note text:id="ID-2025Z11542-d37e51" text:note-class="footnote"><text:note-citation text:label="1 ">1</text:note-citation><text:note-body><text:p text:style-name="ifm_p_font.normal_size.6.93pt_mt..5mm_indent.-0.1161in_mleft.0.1161in_ifm">Haaretz, 5 juni 2025, «Israel Arming ISIS-affiliated Militia in Gaza, Ex-defense Chief Claims; Netanyahu: Fighting Hamas «In Various Ways»» (https://www.haaretz.com/israel-news/2025-06-05/ty-article-live/u-s-vetoes-un-security-council-resolution-demanding-gaza-truce-unhindered-aid-access/00000197-3dc5-d9f1-abb7-7df550ef0000?liveBlogItemId=1368613627&amp;utm_source=App_Share&amp;utm_medium=Android_Native&amp;utm_campaign=live_blog_item#1368613627)</text:p></text:note-body></text:note></text:p>
      <text:p text:style-name="ifm_p_mt.3.76mm_ifm">Vraag 2</text:p>
      <text:p text:style-name="ifm_p_ifm">Keurt u deze bewapening af? Zo nee, waarom niet?</text:p>
      <text:p text:style-name="ifm_p_mt.3.76mm_ifm">Vraag 3</text:p>
      <text:p text:style-name="ifm_p_ifm">Als de berichtgeving klopt, bent u bereid om Netanyahu op de Europese sanctielijst te zetten vanwege bewapening van terroristische organisaties? Zo nee, waarom niet?</text:p>
      <text:p text:style-name="ifm_p_mt.3.76mm_ifm">Vraag 4</text:p>
      <text:p text:style-name="ifm_p_ifm">Kunt u deze vragen elk afzonderlijk en voor 12 jun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tanyahu de bewapening van aan ISIS-gerelateerde groepen in Gaza heeft goedgekeurd</dc:title>
    <meta:user-defined meta:name="OVERHEIDop.ParlID/DC.identifier">kv-tk-2025Z115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6</meta:user-defined>
    <meta:user-defined meta:name="OVERHEIDop.KamervraagTypen/DC.type">Schriftelijke vragen</meta:user-defined>
    <meta:user-defined meta:name="OVERHEIDop.vraagnummer">2025Z11542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6</meta:user-defined>
    <meta:user-defined meta:name="DC.title">Het bericht dat Netanyahu de bewapening van aan ISIS-gerelateerde groepen in Gaza heeft goedgekeurd</meta:user-defined>
    <meta:user-defined meta:name="DCTERMS.W3CDTF/DCTERMS.available">2025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