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4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436</text:p>
      <text:p text:style-name="ifm_p_font.roman_mt.3.76mm_ifm">Vragen van het lid <text:span text:style-name="ifm_span_font.bold_ifm">Saris</text:span> (Nieuw Sociaal Contract) aan de Minister van Sociale Zaken en Werkgelegenheid over <text:span text:style-name="ifm_span_font.italic_ifm">het bericht «UWV gaat opnieuw de fout in, deze keer met de Ziektewet: 55.000 extra dossiers gecontroleerd»</text:span> (ingezonden 5 juni 2025).</text:p>
      <text:p text:style-name="ifm_p_mt.3.76mm_ifm">Vraag 1</text:p>
      <text:p text:style-name="ifm_p_ifm">Bent u bekend met het bericht «UWV gaat opnieuw de fout in, deze keer met de Ziektewet: 55.000 extra dossiers gecontroleerd»?<text:note text:id="ID-2025Z11436-d37e51" text:note-class="footnote"><text:note-citation text:label="1 ">1</text:note-citation><text:note-body><text:p text:style-name="ifm_p_font.normal_size.6.93pt_mt..5mm_indent.-0.1161in_mleft.0.1161in_ifm">Algemeen Dagblad, 3 juni 2025, «UWV gaat opnieuw de fout in, deze keer met de Ziektewet: 55.000 extra dossiers gecontroleerd» (www.ad.nl/binnenland/uwv-gaat-opnieuw-de-fout-in-deze-keer-met-de-ziektewet-55-000-extra-dossiers-gecontroleerd~a4311761/).</text:p></text:note-body></text:note></text:p>
      <text:p text:style-name="ifm_p_mt.3.76mm_ifm">Vraag 2</text:p>
      <text:p text:style-name="ifm_p_ifm">Hoe kijkt u naar de stelling uit het artikel dat met de fouten in de Ziektewet nu de bingokaart van ellende vol is?</text:p>
      <text:p text:style-name="ifm_p_mt.3.76mm_ifm">Vraag 3</text:p>
      <text:p text:style-name="ifm_p_ifm">Vanaf welk moment waren deze fouten in Ziektewet bekend binnen het UWV zelf?</text:p>
      <text:p text:style-name="ifm_p_mt.3.76mm_ifm">Vraag 4</text:p>
      <text:p text:style-name="ifm_p_ifm">Kunt u ophelderen hoe deze fouten in de Ziektewet al sinds 2016 worden gemaakt maar pas bijna 10 jaar later openbaar zijn geworden?</text:p>
      <text:p text:style-name="ifm_p_mt.3.76mm_ifm">Vraag 5</text:p>
      <text:p text:style-name="ifm_p_ifm">Hoe lang zal het duren om de lopende 3.000 Ziektewet-dossiers te controleren?</text:p>
      <text:p text:style-name="ifm_p_mt.3.76mm_ifm">Vraag 6</text:p>
      <text:p text:style-name="ifm_p_ifm">Wat betekent het controleren van de Ziektewet-dossiers voor de andere lopende hersteloperaties bij het UWV?</text:p>
      <text:p text:style-name="ifm_p_mt.3.76mm_ifm">Vraag 7</text:p>
      <text:p text:style-name="ifm_p_ifm">Wanneer verwacht u opheldering te kunnen geven over de uitvoering en de reikwijdte van een mogelijke herstelactie?</text:p>
      <text:p text:style-name="ifm_p_mt.3.76mm_ifm">Vraag 8</text:p>
      <text:p text:style-name="ifm_p_ifm">Bent u bereid om uit te sluiten dat terugvorderingen aan de orde komen als mensen te veel uitkering hebben ontvangen? Zo niet, waarom niet?</text:p>
      <text:p text:style-name="ifm_p_mt.3.76mm_ifm">Vraag 9</text:p>
      <text:p text:style-name="ifm_p_ifm">Deelt u de mening dat het UWV onvoldoende is doordrongen van de gevolgen die fouten in de uitvoering kunnen hebben op mensen vanwege de reactie «Bij de uitvoering van complexe wet- en regelgeving gaan helaas soms dingen niet goed»? Zo niet, waarom niet?</text:p>
      <text:p text:style-name="ifm_p_mt.3.76mm_ifm">Vraag 10</text:p>
      <text:p text:style-name="ifm_p_ifm">Kunt u deze vragen één voor één beantwoorden voor het plenaire debat over fouten bij de berekening van de ziektewetuitkeringen door het UWV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WV gaat opnieuw de fout in, deze keer met de Ziektewet: 55.000 extra dossiers gecontroleerd’</dc:title>
    <meta:user-defined meta:name="OVERHEIDop.ParlID/DC.identifier">kv-tk-2025Z1143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05</meta:user-defined>
    <meta:user-defined meta:name="OVERHEIDop.KamervraagTypen/DC.type">Schriftelijke vragen</meta:user-defined>
    <meta:user-defined meta:name="OVERHEIDop.vraagnummer">2025Z11436</meta:user-defined>
    <meta:user-defined meta:name="OVERHEIDop.indiener">I.G. Sar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05</meta:user-defined>
    <meta:user-defined meta:name="DC.title">Het bericht ‘UWV gaat opnieuw de fout in, deze keer met de Ziektewet: 55.000 extra dossiers gecontroleerd’</meta:user-defined>
    <meta:user-defined meta:name="DCTERMS.W3CDTF/DCTERMS.available">2025-06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