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14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1435</text:p>
      <text:p text:style-name="ifm_p_font.roman_mt.3.76mm_ifm">Vraag van het lid <text:span text:style-name="ifm_span_font.bold_ifm">Van Houwelingen</text:span> (FVD) aan de Minister van Volksgezondheid, Welzijn en Sport over <text:span text:style-name="ifm_span_font.italic_ifm">de «NAVO-verplichtingen» met betrekking tot «pandemische paraatheid»</text:span> (ingezonden 5 juni 2025).</text:p>
      <text:p text:style-name="ifm_p_mt.3.76mm_ifm">Vraag 1</text:p>
      <text:p text:style-name="ifm_p_ifm">Waar, wanneer, door wie en op welke wijze (mondeling en/of schriftelijk, wel of niet vertrouwelijk etc.) bent u op de hoogte gesteld van de «NAVO-verplichtingen» met betrekking tot «pandemische paraatheid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‘NAVO-verplichtingen’ met betrekking tot ‘pandemische paraatheid’</dc:title>
    <meta:user-defined meta:name="OVERHEIDop.ParlID/DC.identifier">kv-tk-2025Z1143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05</meta:user-defined>
    <meta:user-defined meta:name="OVERHEIDop.KamervraagTypen/DC.type">Schriftelijke vragen</meta:user-defined>
    <meta:user-defined meta:name="OVERHEIDop.vraagnummer">2025Z11435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05</meta:user-defined>
    <meta:user-defined meta:name="DC.title">De ‘NAVO-verplichtingen’ met betrekking tot ‘pandemische paraatheid’</meta:user-defined>
    <meta:user-defined meta:name="DCTERMS.W3CDTF/DCTERMS.available">2025-06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