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313</text:p>
      <text:p text:style-name="ifm_p_font.roman_mt.3.76mm_ifm">Vraag van het lid <text:span text:style-name="ifm_span_font.bold_ifm">Van Houwelingen</text:span> (FVD) aan de Minister van Defensie over <text:span text:style-name="ifm_span_font.italic_ifm">de NAVO Resilience Objectives</text:span> (ingezonden 4 juni 2025).</text:p>
      <text:p text:style-name="ifm_p_mt.3.76mm_ifm">Vraag 1</text:p>
      <text:p text:style-name="ifm_p_ifm">Is het correct dat het geheimhoudingsniveau van de NAVO Resilience Objectives is vastgesteld door de NAVO?</text:p>
      <text:p text:style-name="ifm_p_mt.3.76mm_ifm">Vraag 2</text:p>
      <text:p text:style-name="ifm_p_ifm">Indien dit niet het geval is, wie heeft dan het geheimhoudingsniveau vastgesteld?</text:p>
      <text:p text:style-name="ifm_p_mt.3.76mm_ifm">Vraag 3</text:p>
      <text:p text:style-name="ifm_p_ifm">Indien dit wel het geval is, kan de Nederlandse staat, zonder toestemming van de NAVO, besluiten om, bijvoorbeeld op verzoek van de Tweede Kamer, de NAVO Resilience Objectives openbaar te maken of is de Nederlandse staat, indien de NAVO hiervoor geen toestemming geeft, hiertoe niet gemachtigd aangezien de NAVO immers het geheimhoudingsniveau heeft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VO Resilience Objectives</dc:title>
    <meta:user-defined meta:name="OVERHEIDop.ParlID/DC.identifier">kv-tk-2025Z113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4</meta:user-defined>
    <meta:user-defined meta:name="OVERHEIDop.KamervraagTypen/DC.type">Schriftelijke vragen</meta:user-defined>
    <meta:user-defined meta:name="OVERHEIDop.vraagnummer">2025Z11313</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4</meta:user-defined>
    <meta:user-defined meta:name="DC.title">De NAVO Resilience Objectives</meta:user-defined>
    <meta:user-defined meta:name="DCTERMS.W3CDTF/DCTERMS.available">2025-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