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312</text:p>
      <text:p text:style-name="ifm_p_font.roman_mt.3.76mm_ifm">Vraag van het lid <text:span text:style-name="ifm_span_font.bold_ifm">Van Houwelingen</text:span> (FVD) aan de Minister van Defensie over <text:span text:style-name="ifm_span_font.italic_ifm">de beantwoording van Kamervragen</text:span> (ingezonden 4 juni 2025).</text:p>
      <text:p text:style-name="ifm_p_mt.3.76mm_ifm">Vraag 1</text:p>
      <text:p text:style-name="ifm_p_ifm">Waarom weigert de Minister van Defensie, zoals aangegeven in de beslisnota bij de beantwoording van Kamervragen 2025Z01466, de beantwoording (mede) te ondertekenen terwijl, aldus de Minister van volksgezondheid in deze beslisnota, «Het Ministerie van Defensie heeft zorggedragen voor de beantwoording voor het merendeel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Kamervragen</dc:title>
    <meta:user-defined meta:name="OVERHEIDop.ParlID/DC.identifier">kv-tk-2025Z113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4</meta:user-defined>
    <meta:user-defined meta:name="OVERHEIDop.KamervraagTypen/DC.type">Schriftelijke vragen</meta:user-defined>
    <meta:user-defined meta:name="OVERHEIDop.vraagnummer">2025Z11312</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4</meta:user-defined>
    <meta:user-defined meta:name="DC.title">De beantwoording van Kamervragen</meta:user-defined>
    <meta:user-defined meta:name="DCTERMS.W3CDTF/DCTERMS.available">2025-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