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0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084</text:p>
      <text:p text:style-name="ifm_p_font.roman_mt.3.76mm_ifm">Vragen van de leden <text:span text:style-name="ifm_span_font.bold_ifm">Timmermans</text:span> en <text:span text:style-name="ifm_span_font.bold_ifm">Piri</text:span> (beiden GroenLinks-PvdA) aan de Minister-President en de Minister van Buitenlandse Zaken over <text:span text:style-name="ifm_span_font.italic_ifm">de erkenning van de Palestijnse Staat</text:span> (ingezonden 2 juni 2025).</text:p>
      <text:p text:style-name="ifm_p_mt.3.76mm_ifm">Vraag 1</text:p>
      <text:p text:style-name="ifm_p_ifm">Bent u bekend met het bericht dat België steun heeft gegeven aan het plan van Macron voor wederzijdse erkenning van Israël en Palestina?<text:note text:id="n1" text:note-class="footnote"><text:note-citation text:label="1 ">1</text:note-citation><text:note-body><text:p text:style-name="ifm_p_font.normal_size.6.93pt_mt..5mm_indent.-0.1161in_mleft.0.1161in_ifm">VRT, 13 mei 2025, «Van arrestatiebevel tegen Netanyahu tot ontmanteling Hamas: dit staat in Gaza-resolutie van federale meerderheid» (https://www.vrt.be/vrtnws/nl/2025/05/13/akkoord-federale-regering-resolutie-gaza-palestina-israel/)</text:p></text:note-body></text:note></text:p>
      <text:p text:style-name="ifm_p_mt.3.76mm_ifm">Vraag 2</text:p>
      <text:p text:style-name="ifm_p_ifm">Bent u bekend met het bericht dat Malta komende maand de Palestijnse Staat gaat erkennen?<text:note text:id="n2" text:note-class="footnote"><text:note-citation text:label="2 ">2</text:note-citation><text:note-body><text:p text:style-name="ifm_p_font.normal_size.6.93pt_mt..5mm_indent.-0.1161in_mleft.0.1161in_ifm">The Times of Israel, 25 mei 2025, «Malta to recognize Palestinian state next month, country’s leader says» (https://www.timesofisrael.com/liveblog_entry/malta-to-recognize-palestinian-state-next-month-countrys-leader-says/)</text:p></text:note-body></text:note></text:p>
      <text:p text:style-name="ifm_p_mt.3.76mm_ifm">Vraag 3</text:p>
      <text:p text:style-name="ifm_p_ifm">Bent u bekend met het bericht dat ook het Verenigd Koninkrijk (VK) overweegt het Franse voorstel ter erkenning van de Palestijnse Staat te steunen?<text:note text:id="n3" text:note-class="footnote"><text:note-citation text:label="3 ">3</text:note-citation><text:note-body><text:p text:style-name="ifm_p_font.normal_size.6.93pt_mt..5mm_indent.-0.1161in_mleft.0.1161in_ifm">The Guardian, 30 april 2025, «Lammy confirms UK and France in talks over Palestine recognition» (https://www.theguardian.com/politics/2025/apr/30/uk-france-talks-palestinian-state-recognition-lammy)</text:p></text:note-body></text:note></text:p>
      <text:p text:style-name="ifm_p_mt.3.76mm_ifm">Vraag 4</text:p>
      <text:p text:style-name="ifm_p_ifm">Bent u bekend met het feit dat Spanje, Ierland en Noorwegen al in mei 2024 de Palestijnse Staat hebben erkend?</text:p>
      <text:p text:style-name="ifm_p_mt.3.76mm_ifm">Vraag 5</text:p>
      <text:p text:style-name="ifm_p_ifm">Bent u bekend met het bericht «Israel warns Europe that Palestine recognition may be met with West Bank annexation» van The Times of Israel, d.d. 27 mei jl.?<text:note text:id="n4" text:note-class="footnote"><text:note-citation text:label="4 ">4</text:note-citation><text:note-body><text:p text:style-name="ifm_p_font.normal_size.6.93pt_mt..5mm_indent.-0.1161in_mleft.0.1161in_ifm">The Times of Israel, 27 mei 2025, «Israel warns Europe that Palestine recognition may be met with West Bank annexation» (https://www.timesofisrael.com/israel-warns-europe-that-palestine-recognition-may-be-met-with-west-bank-annexation/)</text:p></text:note-body></text:note></text:p>
      <text:p text:style-name="ifm_p_mt.3.76mm_ifm">Vraag 6</text:p>
      <text:p text:style-name="ifm_p_ifm">Heeft Israël ook Nederland gewaarschuwd dat erkenning van de Palestijnse Staat gevolgd zal worden met de annexatie van (delen van) de Westelijke Jordaanoever of met het afbouwen van inlichtingensamenwerking?<text:note text:id="n5" text:note-class="footnote"><text:note-citation text:label="5 ">5</text:note-citation><text:note-body><text:p text:style-name="ifm_p_font.normal_size.6.93pt_mt..5mm_indent.-0.1161in_mleft.0.1161in_ifm">The Times of Israel, 29 mei 2025, «As Macron mulls Palestinian state recognition, analysts warn move may «not be helpful»«(https://www.timesofisrael.com/as-macron-mulls-palestinian-state-recognition-analysts-warn-move-may-not-be-helpful/)</text:p></text:note-body></text:note></text:p>
      <text:p text:style-name="ifm_p_mt.3.76mm_ifm">Vraag 7</text:p>
      <text:p text:style-name="ifm_p_ifm">Hoe beoordeelt u dit dreigement?</text:p>
      <text:p text:style-name="ifm_p_mt.3.76mm_ifm">Vraag 8</text:p>
      <text:p text:style-name="ifm_p_ifm">Bent u bekend met het bericht dat het Israëlische veiligheidskabinet vorige week de bouw van 22 nieuwe illegale nederzettingen heeft goedgekeurd?<text:note text:id="n6" text:note-class="footnote"><text:note-citation text:label="6 ">6</text:note-citation><text:note-body><text:p text:style-name="ifm_p_font.normal_size.6.93pt_mt..5mm_indent.-0.1161in_mleft.0.1161in_ifm">The Times of Israel, 28 mei 2025, «Security cabinet said to secretly okay establishment of 22 new West Bank settlements» (https://www.timesofisrael.com/security-cabinet-said-to-secretly-okay-establishment-of-22-new-west-bank-settlements/)</text:p></text:note-body></text:note></text:p>
      <text:p text:style-name="ifm_p_mt.3.76mm_ifm">Vraag 9</text:p>
      <text:p text:style-name="ifm_p_ifm">Bent u van mening dat de bouw van nederzettingen eindelijk een halt moet worden toegeroepen? Zo ja, welke concrete maatregelen neemt u daartoe? Zo nee, waarom niet?</text:p>
      <text:p text:style-name="ifm_p_mt.3.76mm_ifm">Vraag 10</text:p>
      <text:p text:style-name="ifm_p_ifm">Bent u bekend met de stemming van de Knesset tegen de tweestatenoplossing in juli 2024?<text:note text:id="n7" text:note-class="footnote"><text:note-citation text:label="7 ">7</text:note-citation><text:note-body><text:p text:style-name="ifm_p_font.normal_size.6.93pt_mt..5mm_indent.-0.1161in_mleft.0.1161in_ifm">The Times of Israel, 18 juli 2024, «Knesset votes overwhelmingly against Palestinian statehood, days before PM’s US trip» (https://www.timesofisrael.com/knesset-votes-overwhelmingly-against-palestinian-statehood-days-before-pms-us-trip/)</text:p></text:note-body></text:note></text:p>
      <text:p text:style-name="ifm_p_mt.3.76mm_ifm">Vraag 11</text:p>
      <text:p text:style-name="ifm_p_ifm">Bent u bekend met de uitspraak van Netanyahu dat erkenning van de Palestijnse Staat een beloning voor terreur zou zijn?<text:note text:id="n8" text:note-class="footnote"><text:note-citation text:label="8 ">8</text:note-citation><text:note-body><text:p text:style-name="ifm_p_font.normal_size.6.93pt_mt..5mm_indent.-0.1161in_mleft.0.1161in_ifm">The Times of Israel, 15 april 2025, «Netanyahu tells Macron a Palestinian state would be «huge prize for terror» (https://www.timesofisrael.com/netanyahu-tells-macron-palestinian-state-would-be-a-huge-prize-for-terror/)</text:p></text:note-body></text:note></text:p>
      <text:p text:style-name="ifm_p_mt.3.76mm_ifm">Vraag 12</text:p>
      <text:p text:style-name="ifm_p_ifm">Klopt het bericht dat Frankrijk aan Nederland en andere Europese landen heeft gevraagd om tijdens de aanstaande Verenigde Naties (VN)-conferentie van 17 tot 20 juni een gezamenlijke verklaring ter erkenning van de Palestijnse Staat af te leggen?<text:note text:id="n9" text:note-class="footnote"><text:note-citation text:label="9 ">9</text:note-citation><text:note-body><text:p text:style-name="ifm_p_font.normal_size.6.93pt_mt..5mm_indent.-0.1161in_mleft.0.1161in_ifm">Politico, 27 mei 2025, «France lobbying Europeans, UK to recognize Palestinian statehood» (https://www.politico.eu/article/france-lobbying-europeans-country-to-recognise-palestinian-statehood-gaza-israel/)</text:p></text:note-body></text:note> Zo ja, op welk niveau heeft Frankrijk Nederland benaderd?</text:p>
      <text:p text:style-name="ifm_p_mt.3.76mm_ifm">Vraag 13</text:p>
      <text:p text:style-name="ifm_p_ifm">Met alle voornoemde feiten in het achterhoofd, overweegt u net als andere Europese landen om komende maand de Palestijnse Staat te erkennen? Zo nee, waarom niet?</text:p>
      <text:p text:style-name="ifm_p_mt.3.76mm_ifm">Vraag 14</text:p>
      <text:p text:style-name="ifm_p_ifm">Kunt u deze vragen vóór 10 juni – een week voor aanvang van de VN-conferentie over de tweestatenoplossing – 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rkenning van de Palestijnse Staat</dc:title>
    <meta:user-defined meta:name="OVERHEIDop.ParlID/DC.identifier">kv-tk-2025Z1108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2</meta:user-defined>
    <meta:user-defined meta:name="OVERHEIDop.KamervraagTypen/DC.type">Schriftelijke vragen</meta:user-defined>
    <meta:user-defined meta:name="OVERHEIDop.vraagnummer">2025Z11084</meta:user-defined>
    <meta:user-defined meta:name="OVERHEIDop.indiener">K.P. Piri</meta:user-defined>
    <meta:user-defined meta:name="OVERHEIDop.indiener">F.C.G.M. Timmer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2</meta:user-defined>
    <meta:user-defined meta:name="DC.title">De erkenning van de Palestijnse Staat</meta:user-defined>
    <meta:user-defined meta:name="DCTERMS.W3CDTF/DCTERMS.available">2025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