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0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083</text:p>
      <text:p text:style-name="ifm_p_font.roman_mt.3.76mm_ifm">Vragen van de leden <text:span text:style-name="ifm_span_font.bold_ifm">Kahraman</text:span> en <text:span text:style-name="ifm_span_font.bold_ifm">Idsinga</text:span> (beiden Nieuw Sociaal Contract) aan de Ministers van Buitenlandse Zaken en van Financiën over <text:span text:style-name="ifm_span_font.italic_ifm">het nieuwsbericht «Brussels approves Poland's use of post-COVID funds for defence»</text:span> (ingezonden 2 juni 2025).</text:p>
      <text:p text:style-name="ifm_p_mt.3.76mm_ifm">Vraag 1</text:p>
      <text:p text:style-name="ifm_p_ifm">Bent u bekend met het bericht dat de Europese Commissie Polen toestemming heeft gegeven om bijna € 6 miljard uit het coronaherstelfonds (Herstel- en Veerkrachtfaciliteit – HVF) te herbestemmen voor defensiegerelateerde projecten, zoals de aanleg van dual-use infrastructuur?<text:note text:id="n1" text:note-class="footnote"><text:note-citation text:label="1 ">1</text:note-citation><text:note-body><text:p text:style-name="ifm_p_font.normal_size.6.93pt_mt..5mm_indent.-0.1161in_mleft.0.1161in_ifm">Brussels approves Poland's use of post-COVID funds for defence | Euronews</text:p></text:note-body></text:note></text:p>
      <text:p text:style-name="ifm_p_mt.3.76mm_ifm">Vraag 2</text:p>
      <text:p text:style-name="ifm_p_ifm">Hoe verhoudt deze goedkeuring zich tot de oorspronkelijke doelstellingen van het HVF dat primair gericht was op het bevorderen van de groene en digitale transitie (twin transition)?</text:p>
      <text:p text:style-name="ifm_p_mt.3.76mm_ifm">Vraag 3</text:p>
      <text:p text:style-name="ifm_p_ifm">Welke voorwaarden heeft de Europese Commissie aan Polen gesteld voor deze herbestemming van middelen, gelet op artikel 41, lid 2, van het Verdrag betreffende de Europese Unie (VEU), waarin is bepaald dat uitgaven met militaire of defensiegerelateerde implicaties in beginsel niet via de EU-begroting mogen worden gefinancierd? En geldt deze bepaling ook voor het coronaherstelfonds?</text:p>
      <text:p text:style-name="ifm_p_mt.3.76mm_ifm">Vraag 4</text:p>
      <text:p text:style-name="ifm_p_ifm">Welk deel van het Nederlandse Herstel- en Veerkrachtplan (HVP) is momenteel nog beschikbaar of nog niet onherroepelijk vastgelegd, en is het realistisch om reeds ingediende plannen aan te passen ten behoeve van (dual-use) militaire doeleinden?</text:p>
      <text:p text:style-name="ifm_p_mt.3.76mm_ifm">Vraag 5</text:p>
      <text:p text:style-name="ifm_p_ifm">Overweegt het kabinet, mede gelet op de toenemende behoefte aan defensie-uitgaven, om de Europese Commissie te verzoeken om (een deel van) de HVP-middelen te herbestemmen naar defensiegerelateerde projecten?</text:p>
      <text:p text:style-name="ifm_p_mt.3.76mm_ifm">Vraag 6</text:p>
      <text:p text:style-name="ifm_p_ifm">Heeft het kabinet reeds contact gehad met de Europese Commissie over de mogelijkheid om HVF-middelen in te zetten voor defensiegerelateerde doelen?</text:p>
      <text:p text:style-name="ifm_p_mt.3.76mm_ifm">Vraag 7</text:p>
      <text:p text:style-name="ifm_p_ifm">Zo ja, wat waren de inhoud en uitkomst van dat overleg?</text:p>
      <text:p text:style-name="ifm_p_mt.3.76mm_ifm">Vraag 8</text:p>
      <text:p text:style-name="ifm_p_ifm">Zijn er andere EU-lidstaten die een dergelijke herbestemming ten faveure van defensiegerelateerde projecten hebben aangevraagd bij de Europese Commissie?</text:p>
      <text:p text:style-name="ifm_p_mt.3.76mm_ifm">Vraag 9</text:p>
      <text:p text:style-name="ifm_p_ifm">Hoe beoordeelt het kabinet de risico’s op het mislopen van de resterende € 2,9 miljard aan HVP-subsidies, zoals gesignaleerd door de Algemene Rekenkamer?</text:p>
      <text:p text:style-name="ifm_p_mt.3.76mm_ifm">Vraag 10</text:p>
      <text:p text:style-name="ifm_p_ifm">Welke concrete stappen worden genomen om deze risico’s te beperken?</text:p>
      <text:p text:style-name="ifm_p_mt.3.76mm_ifm">Vraag 11</text:p>
      <text:p text:style-name="ifm_p_ifm">Hoe ziet het kabinet de toekomstige rol van de Europese Commissie bij het (indirect) faciliteren van defensiegerelateerde investeringen vanuit het Coronaherstelfonds?</text:p>
      <text:p text:style-name="ifm_p_mt.3.76mm_ifm">Vraag 12</text:p>
      <text:p text:style-name="ifm_p_ifm">Is het kabinet voornemens om actief bij te dragen aan de ontwikkeling van dat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Brussels approves Poland's use of post-COVID funds for defence'</dc:title>
    <meta:user-defined meta:name="OVERHEIDop.ParlID/DC.identifier">kv-tk-2025Z110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2</meta:user-defined>
    <meta:user-defined meta:name="OVERHEIDop.KamervraagTypen/DC.type">Schriftelijke vragen</meta:user-defined>
    <meta:user-defined meta:name="OVERHEIDop.vraagnummer">2025Z11083</meta:user-defined>
    <meta:user-defined meta:name="OVERHEIDop.indiener">F.L. Idsinga</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2</meta:user-defined>
    <meta:user-defined meta:name="DC.title">Het nieuwsbericht 'Brussels approves Poland's use of post-COVID funds for defence'</meta:user-defined>
    <meta:user-defined meta:name="DCTERMS.W3CDTF/DCTERMS.available">2025-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