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9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995</text:p>
      <text:p text:style-name="ifm_p_font.roman_mt.3.76mm_ifm">Vragen van het lid <text:span text:style-name="ifm_span_font.bold_ifm">Sneller</text:span> (D66) aan de Staatssecretaris van Justitie en Veiligheid en de Minister van Binnenlandse Zaken en Koninkrijksrelaties over <text:span text:style-name="ifm_span_font.italic_ifm">het bericht «Haagse rechters, topambtenaren, bestuurders en ceo's zitten in dezelfde club, zonder dat iemand het weet»</text:span> (ingezonden 30 mei 2025).</text:p>
      <text:p text:style-name="ifm_p_mt.3.76mm_ifm">Vraag 1</text:p>
      <text:p text:style-name="ifm_p_ifm">Wat is uw reactie op het bericht «Haagse rechters, topambtenaren, bestuurders en ceo's zitten in dezelfde club, zonder dat iemand het weet»?<text:note text:id="n1" text:note-class="footnote"><text:note-citation text:label="1 ">1</text:note-citation><text:note-body><text:p text:style-name="ifm_p_font.normal_size.6.93pt_mt..5mm_indent.-0.1161in_mleft.0.1161in_ifm">Follow the Money, 13 mei 2025, «Haagse rechters, topambtenaren, bestuurders en ceo's zitten in dezelfde club, zonder dat iemand het weet» (Haagse rechters, topambtenaren, bestuurders en ceo’s zitten in dezelfde club, zonder dat iemand het weet – Follow the Money – Platform voor onderzoeksjournalistiek).</text:p></text:note-body></text:note></text:p>
      <text:p text:style-name="ifm_p_mt.3.76mm_ifm">Vraag 2</text:p>
      <text:p text:style-name="ifm_p_ifm">Bent u van mening dat lidmaatschap van genootschappen, zoals beschreven in dit artikel, behoort te worden geregistreerd als nevenfunctie? Zo nee, waarom niet?</text:p>
      <text:p text:style-name="ifm_p_mt.3.76mm_ifm">Vraag 3</text:p>
      <text:p text:style-name="ifm_p_ifm">Bent u van mening dat lidmaatschap zou moeten worden opgenomen in de Leidraad onpartijdigheid en nevenfuncties in de rechtspraak? Zo nee, waarom niet?</text:p>
      <text:p text:style-name="ifm_p_mt.3.76mm_ifm">Vraag 4</text:p>
      <text:p text:style-name="ifm_p_ifm">Bent u van mening dat, ook indien het lidmaatschap niet als nevenfunctie kan worden aangemerkt, het vermelden van lidmaatschap van dergelijke genootschappen de transparantie binnen de rechtspraak zou bevorderen? Zo nee, waarom niet? Zo ja, op welke wijze zou u transparantie hierover willen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agse rechters, topambtenaren, bestuurders en ceo's zitten in dezelfde club, zonder dat iemand het weet’</dc:title>
    <meta:user-defined meta:name="OVERHEIDop.ParlID/DC.identifier">kv-tk-2025Z109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30</meta:user-defined>
    <meta:user-defined meta:name="OVERHEIDop.KamervraagTypen/DC.type">Schriftelijke vragen</meta:user-defined>
    <meta:user-defined meta:name="OVERHEIDop.vraagnummer">2025Z10995</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30</meta:user-defined>
    <meta:user-defined meta:name="DC.title">Het bericht ‘Haagse rechters, topambtenaren, bestuurders en ceo's zitten in dezelfde club, zonder dat iemand het weet’</meta:user-defined>
    <meta:user-defined meta:name="DCTERMS.W3CDTF/DCTERMS.available">2025-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