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09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0993</text:p>
      <text:p text:style-name="ifm_p_font.roman_mt.3.76mm_ifm">Vragen van het lid <text:span text:style-name="ifm_span_font.bold_ifm">Dobbe</text:span> (SP) aan de Minister van Volksgezondheid, Welzijn en Sport over <text:span text:style-name="ifm_span_font.italic_ifm">het dreigende verlies van zorgaanbod in Zeeuws-Vlaanderen</text:span> (ingezonden 30 mei 2025).</text:p>
      <text:p text:style-name="ifm_p_mt.3.76mm_ifm">Vraag 1</text:p>
      <text:p text:style-name="ifm_p_ifm">Wat is uw reactie op de signalen dat Zeeuws-Vlaanderen zorgvoorzieningen dreigt te verliezen?<text:note text:id="n1" text:note-class="footnote"><text:note-citation text:label="1 ">1</text:note-citation><text:note-body><text:p text:style-name="ifm_p_font.normal_size.6.93pt_mt..5mm_indent.-0.1161in_mleft.0.1161in_ifm">Omroep Zeeland, 15 mei 2025, https://www.omroepzeeland.nl/nieuws/17472098/gemeenten-krijgen-meer-te-zeggen-over-sluiting-spoedeisende-hulp-eindelijk-een-stem-voor-de-regio</text:p></text:note-body></text:note> <text:note text:id="n2" text:note-class="footnote"><text:note-citation text:label="2 ">2</text:note-citation><text:note-body><text:p text:style-name="ifm_p_font.normal_size.6.93pt_mt..5mm_indent.-0.1161in_mleft.0.1161in_ifm">Omroep Zeeland, 1 april 2025, https://www.omroepzeeland.nl/nieuws/17355533/zorgsaam-schuift-aan-bij-raadsleden-ik-ben-hier-om-de-zorg-te-behouden</text:p></text:note-body></text:note></text:p>
      <text:p text:style-name="ifm_p_mt.3.76mm_ifm">Vraag 2</text:p>
      <text:p text:style-name="ifm_p_ifm">Deelt u de mening dat het onwenselijk is om zorgaanbod af te breken in grote en geografisch afgezonderde regio’s zoals Zeeuws-Vlaanderen, zeker gezien daar al veel andere voorzieningen zijn verdwenen?</text:p>
      <text:p text:style-name="ifm_p_mt.3.76mm_ifm">Vraag 3</text:p>
      <text:p text:style-name="ifm_p_ifm">Deelt u de mening dat het een onacceptabele uitkomst zou zijn als de spoedeisende hulp en/of de acute verloskunde helemaal uit Zeeuws-Vlaanderen zouden verdwijnen?</text:p>
      <text:p text:style-name="ifm_p_mt.3.76mm_ifm">Vraag 4</text:p>
      <text:p text:style-name="ifm_p_ifm">In hoeverre wordt de stem van gemeenten, patiënten en zorgverleners momenteel meegenomen bij de besluitvorming over de toekomst van het zorgaanbod in Zeeuws-Vlaanderen?</text:p>
      <text:p text:style-name="ifm_p_mt.3.76mm_ifm">Vraag 5</text:p>
      <text:p text:style-name="ifm_p_ifm">Begrijpt u dat er onder bewoners van Zeeuws-Vlaanderen en onder zorgverleners veel onrust bestaat over de toekomst van de zorg in deze regio? Zo ja, bent u bereid zich in te zetten voor het behoud van zorgvoorzieningen in Zeeuws-Vlaanderen? Zo nee, bent u bereid om in gesprek te gaan met deze mensen om hun zorgen beter te begrijpen?</text:p>
      <text:p text:style-name="ifm_p_mt.3.76mm_ifm">Vraag 6</text:p>
      <text:p text:style-name="ifm_p_ifm">Bent u bereid om met ZorgSaam in gesprek te gaan over het belang van het behoud van zorgvoorzieningen in Zeeuws-Vlaanderen en zich ervoor in te zetten dat het zorgaanbod in Zeeuws-Vlaanderen niet verslecht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dreigende verlies van zorgaanbod in Zeeuws-Vlaanderen</dc:title>
    <meta:user-defined meta:name="OVERHEIDop.ParlID/DC.identifier">kv-tk-2025Z1099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5-30</meta:user-defined>
    <meta:user-defined meta:name="OVERHEIDop.KamervraagTypen/DC.type">Schriftelijke vragen</meta:user-defined>
    <meta:user-defined meta:name="OVERHEIDop.vraagnummer">2025Z10993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30</meta:user-defined>
    <meta:user-defined meta:name="DC.title">Het dreigende verlies van zorgaanbod in Zeeuws-Vlaanderen</meta:user-defined>
    <meta:user-defined meta:name="DCTERMS.W3CDTF/DCTERMS.available">2025-05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