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08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848</text:p>
      <text:p text:style-name="ifm_p_font.roman_mt.3.76mm_ifm">Vragen van het lid <text:span text:style-name="ifm_span_font.bold_ifm">Rooderkerk</text:span> (D66) aan de Minister van Klimaat en Groene Groei over <text:span text:style-name="ifm_span_font.italic_ifm">het bericht «Uniper stopt met veel investeringen in Nederland vanwege onduidelijk beleid»</text:span> (ingezonden 28 mei 2025).</text:p>
      <text:p text:style-name="ifm_p_mt.3.76mm_ifm">Vraag 1</text:p>
      <text:p text:style-name="ifm_p_ifm">Bent u bekend met het artikel «Uniper stopt met veel investeringen in Nederland vanwege onduidelijk beleid»?<text:note text:id="ID-2025Z10848-d37e51" text:note-class="footnote"><text:note-citation text:label="1 ">1</text:note-citation><text:note-body><text:p text:style-name="ifm_p_font.normal_size.6.93pt_mt..5mm_indent.-0.1161in_mleft.0.1161in_ifm">NU.nl, 22 mei 2025, «Uniper stopt met veel investeringen in Nederland vanwege onduidelijk beleid». (https://www.nu.nl/economie/6356622/uniper-stopt-met-veel-investeringen-in-nederland-vanwege-onduidelijk-beleid.html)</text:p></text:note-body></text:note></text:p>
      <text:p text:style-name="ifm_p_mt.3.76mm_ifm">Vraag 2</text:p>
      <text:p text:style-name="ifm_p_ifm">Kunt u toelichten welke specifieke projecten van Uniper niet doorgaan als gevolg van deze investeringsbeslissing? Hoeveel miljoen aan investeringen zet Uniper stop?</text:p>
      <text:p text:style-name="ifm_p_mt.3.76mm_ifm">Vraag 3</text:p>
      <text:p text:style-name="ifm_p_ifm">Wat zijn de bredere economische effecten heeft deze beslissing van Uniper? Wat voor effect heeft dit op investeringsbeslissingen van andere bedrijven?</text:p>
      <text:p text:style-name="ifm_p_mt.3.76mm_ifm">Vraag 4</text:p>
      <text:p text:style-name="ifm_p_ifm">Wat is de regionale impact van deze investeringsbeslissing? Kunt u daarbij in ieder geval ingaan op de economische impact van deze beslissing voor Amsterdam, Rotterdam en Limburg.</text:p>
      <text:p text:style-name="ifm_p_mt.3.76mm_ifm">Vraag 5</text:p>
      <text:p text:style-name="ifm_p_ifm">Wat voor impact heeft deze investeringsbeslissing op het gebied van de ontwikkeling waterstof, groen gas en het realiseren CO<text:span text:style-name="ifm_span_font.subscript_ifm">2</text:span>-reductie?</text:p>
      <text:p text:style-name="ifm_p_mt.3.76mm_ifm">Vraag 6</text:p>
      <text:p text:style-name="ifm_p_ifm">Kunt u daarbij specifiek ingaan op de effecten van het stoppen van de groengasfabriek in Amsterdam, het Hydrogen to Maasvlakte (H2M)-project op de Maasvlakte en de Syngasfabriek in Limburg?</text:p>
      <text:p text:style-name="ifm_p_mt.3.76mm_ifm">Vraag 7</text:p>
      <text:p text:style-name="ifm_p_ifm">Onderkent u dat er te veel onduidelijkheid is over het energiebeleid voor energiebedrijven en overige betrokkenen om te investeren en te verduurzamen?</text:p>
      <text:p text:style-name="ifm_p_mt.3.76mm_ifm">Vraag 8</text:p>
      <text:p text:style-name="ifm_p_ifm">Welke mogelijkheden ziet u in brede zin om meer duidelijkheid te geven over de toekomst van het energiesysteem?</text:p>
      <text:p text:style-name="ifm_p_mt.3.76mm_ifm">Vraag 9</text:p>
      <text:p text:style-name="ifm_p_ifm">Bent u voornemens om bij de actualisatie van het Nationaal Plan Energie in 2026 ook een concreet implementatieplan te maken?</text:p>
      <text:p text:style-name="ifm_p_mt.3.76mm_ifm">Vraag 10</text:p>
      <text:p text:style-name="ifm_p_ifm">Wat voor effect heeft dit investeringsbesluit voor de leveringszekerheid van energie in Nederland voor de komende vijf jaar en na 2030?</text:p>
      <text:p text:style-name="ifm_p_mt.3.76mm_ifm">Vraag 11</text:p>
      <text:p text:style-name="ifm_p_ifm">Kunt u in beeld brengen of, en zo ja hoeveel, opgesteld vermogen in de jaren tot 2030 en de jaren 2030–2033 al uit de markt gaat, of zou kunnen gaan, vanwege het ontbreken van economische levensvatbaarheid?</text:p>
      <text:p text:style-name="ifm_p_mt.3.76mm_ifm">Vraag 12</text:p>
      <text:p text:style-name="ifm_p_ifm">Deelt u de mening dat het zeer onwenselijk is dat juist investeringen in duurzaam regelbaar vermogen geschrapt wordt?</text:p>
      <text:p text:style-name="ifm_p_mt.3.76mm_ifm">Vraag 13</text:p>
      <text:p text:style-name="ifm_p_ifm">Wat gaat u doen om voldoende duurzaam regelbaar vermogen in Nederland te behouden?</text:p>
      <text:p text:style-name="ifm_p_mt.3.76mm_ifm">Vraag 14</text:p>
      <text:p text:style-name="ifm_p_ifm">Hoe kijkt u naar de suggestie van onder andere Uniper dat een capaciteitsmechanisme voor regelbaar vermogen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niper stopt met veel investeringen in Nederland vanwege onduidelijk beleid’</dc:title>
    <meta:user-defined meta:name="OVERHEIDop.ParlID/DC.identifier">kv-tk-2025Z108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8</meta:user-defined>
    <meta:user-defined meta:name="OVERHEIDop.KamervraagTypen/DC.type">Schriftelijke vragen</meta:user-defined>
    <meta:user-defined meta:name="OVERHEIDop.vraagnummer">2025Z10848</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8</meta:user-defined>
    <meta:user-defined meta:name="DC.title">Het bericht ‘Uniper stopt met veel investeringen in Nederland vanwege onduidelijk beleid’</meta:user-defined>
    <meta:user-defined meta:name="DCTERMS.W3CDTF/DCTERMS.available">2025-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