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084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0841</text:p>
      <text:p text:style-name="ifm_p_font.roman_mt.3.76mm_ifm">Vragen van het lid <text:span text:style-name="ifm_span_font.bold_ifm">Van der Lee</text:span> (GroenLinks-PvdA) aan de Minister van Financiën over <text:span text:style-name="ifm_span_font.italic_ifm">piramideschema’s van multi-levelmarketingbedrijven</text:span> (ingezonden 28 mei 2025).</text:p>
      <text:p text:style-name="ifm_p_mt.3.76mm_ifm">Vraag 1</text:p>
      <text:p text:style-name="ifm_p_ifm">Bent u bekend met het bericht «Robin (25) dacht rijk te worden met multi-levelmarketing. Het werd een financiële nachtmerrie»?<text:note text:id="n1" text:note-class="footnote"><text:note-citation text:label="1 ">1</text:note-citation><text:note-body><text:p text:style-name="ifm_p_font.normal_size.6.93pt_mt..5mm_indent.-0.1161in_mleft.0.1161in_ifm">Trouw, 22 mei 2025, Robin (25) dacht rijk te worden met multi-levelmarketing. Het werd een financiële nachtmerrie | Trouw</text:p></text:note-body></text:note></text:p>
      <text:p text:style-name="ifm_p_mt.3.76mm_ifm">Vraag 2</text:p>
      <text:p text:style-name="ifm_p_ifm">Deelt u de mening dat het zeer zorgelijk is dat jongeren worden meegezogen in dergelijke multi-levelmarketing schema’s, dat in alles op een piramidespel lijkt en daarmee in veel gevallen geld en goed contact met vrienden en familie verliezen?</text:p>
      <text:p text:style-name="ifm_p_mt.3.76mm_ifm">Vraag 3</text:p>
      <text:p text:style-name="ifm_p_ifm">Klopt het dat multi-levelmarketing legaal is, zolang de focus ligt op productverkoop en niet op het rekruteren van nieuwe deelnemers?</text:p>
      <text:p text:style-name="ifm_p_mt.3.76mm_ifm">Vraag 4</text:p>
      <text:p text:style-name="ifm_p_ifm">Deelt u de mening dat deze bedrijven moeten worden aangepakt wanneer de focus wél ligt op het rekruteren van nieuwe deelnemers, zoals in het artikel wordt omschreven?</text:p>
      <text:p text:style-name="ifm_p_mt.3.76mm_ifm">Vraag 5</text:p>
      <text:p text:style-name="ifm_p_ifm">Heeft u zicht op de mate waarin soortgelijke bedrijven als B:hip, die de belofte om snel rijk te worden combineert met een sterke nadruk op netwerkmarketing, in Nederland actief zijn?</text:p>
      <text:p text:style-name="ifm_p_mt.3.76mm_ifm">Vraag 6</text:p>
      <text:p text:style-name="ifm_p_ifm">Uw voorganger gaf in antwoord op eerdere vragen aan geen behoefte te zien in een onderzoek naar het aantal jongeren wat hierdoor wordt beïnvloed.<text:note text:id="n2" text:note-class="footnote"><text:note-citation text:label="2 ">2</text:note-citation><text:note-body><text:p text:style-name="ifm_p_font.normal_size.6.93pt_mt..5mm_indent.-0.1161in_mleft.0.1161in_ifm">Aanhangsel Handelingen, vergaderjaar 2022–2023, nr. 3434</text:p></text:note-body></text:note> Heeft u inmiddels meer informatie over de omvang van dit probleem?</text:p>
      <text:p text:style-name="ifm_p_mt.3.76mm_ifm">Vraag 7</text:p>
      <text:p text:style-name="ifm_p_ifm">Bent u bereid hier nader onderzoek naar te (laten) doen nu blijkt dat de beschreven problematiek nog steeds jongeren raakt en op achterstand zet?</text:p>
      <text:p text:style-name="ifm_p_mt.3.76mm_ifm">Vraag 8</text:p>
      <text:p text:style-name="ifm_p_ifm">Zowel de Autoriteit Consument en Markt (ACM) als de Kansspelautoriteit geven aan geen rol te zien in de bescherming van de jongeren die slachtoffer worden van multi-levelmarketing. Wie houdt er nu toezicht op de praktijken van deze bedrijven en grijpt in wanneer het evident mis gaat zoals in het geval van B:hip?</text:p>
      <text:p text:style-name="ifm_p_mt.3.76mm_ifm">Vraag 9</text:p>
      <text:p text:style-name="ifm_p_ifm">Bent u het met de experts eens dat er sprake is van een piramidespel als de focus op rekruteren ligt in plaats van op de productverkoop aan consumenten?</text:p>
      <text:p text:style-name="ifm_p_mt.3.76mm_ifm">Vraag 10</text:p>
      <text:p text:style-name="ifm_p_ifm">Op welke manier kan de Wet op de Kansspelen worden herzien zodat de definitie van piramidespelen kan worden verruimd en daarmee malafide praktijken zoals die van B:hip makkelijker aan kunnen worden gepakt?</text:p>
      <text:p text:style-name="ifm_p_mt.3.76mm_ifm">Vraag 11</text:p>
      <text:p text:style-name="ifm_p_ifm">Wat is er nodig om, net als in de Verenigde Staten, het publiceren van inkomensverklaringen van multi-levelmarketingbedrijven jaarlijks te verplichten?</text:p>
      <text:p text:style-name="ifm_p_mt.3.76mm_ifm">Vraag 12</text:p>
      <text:p text:style-name="ifm_p_ifm">Welke stappen gaat u ondernemen om ervoor te zorgen dat B:hip zo snel mogelijk stopt met de in het artikel geschetste malafide praktijken over de rug van Nederlandse jong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Piramideschema’s van multi-levelmarketingbedrijven</dc:title>
    <meta:user-defined meta:name="OVERHEIDop.ParlID/DC.identifier">kv-tk-2025Z10841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5-28</meta:user-defined>
    <meta:user-defined meta:name="OVERHEIDop.KamervraagTypen/DC.type">Schriftelijke vragen</meta:user-defined>
    <meta:user-defined meta:name="OVERHEIDop.vraagnummer">2025Z10841</meta:user-defined>
    <meta:user-defined meta:name="OVERHEIDop.indiener">T.M.T. van der Le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5-28</meta:user-defined>
    <meta:user-defined meta:name="DC.title">Piramideschema’s van multi-levelmarketingbedrijven</meta:user-defined>
    <meta:user-defined meta:name="DCTERMS.W3CDTF/DCTERMS.available">2025-07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op.versieInformatie"/>
  </office:meta>
</office:document-meta>
</file>