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838</text:p>
      <text:p text:style-name="ifm_p_font.roman_mt.3.76mm_ifm">Vragen van de leden <text:span text:style-name="ifm_span_font.bold_ifm">Bikker</text:span> (ChristenUnie) en <text:span text:style-name="ifm_span_font.bold_ifm">Diederik van Dijk</text:span> (SGP) aan de Ministers van Binnenlandse Zaken en Koninkrijksrelaties en van Justitie en Veiligheid over <text:span text:style-name="ifm_span_font.italic_ifm">de geëscaleerde demonstratie bij een bijeenkomst van Christenen voor Israël</text:span> (ingezonden 28 mei 2025).</text:p>
      <text:p text:style-name="ifm_p_mt.3.76mm_ifm">Vraag 1</text:p>
      <text:p text:style-name="ifm_p_ifm">Heeft u kennisgenomen van de beelden van de demonstratie in Barneveld op maandag 26 mei 2025 bij een bijeenkomst van Christenen voor Israël?<text:note text:id="n1" text:note-class="footnote"><text:note-citation text:label="1 ">1</text:note-citation><text:note-body><text:p text:style-name="ifm_p_font.normal_size.6.93pt_mt..5mm_indent.-0.1161in_mleft.0.1161in_ifm">AD, 27 mei 2025, «Massale vechtpartij in Barneveld na samenkomst Christenen voor Israël» (https://www.ad.nl/barneveld/massale-vechtpartij-in-barneveld-na-samenkomst-christenen-voor-israel~af46edc13/).</text:p></text:note-body></text:note> Kunt u uitgebreid reageren op de ontstane situatie nadat een pro-Palestijnse demonstratie uit de hand liep?</text:p>
      <text:p text:style-name="ifm_p_mt.3.76mm_ifm">Vraag 2</text:p>
      <text:p text:style-name="ifm_p_ifm">In hoeverre acht u het gewenst dat bezoekers van een bijeenkomst door demonstranten gedwongen worden om door een haag van schreeuwende en joelende demonstranten over een besmeurde vlag en langs bebloede poppen moeten lopen om de bijeenkomst te kunnen bezoeken? Ziet u dit ook als een vorm van intimidatie?</text:p>
      <text:p text:style-name="ifm_p_mt.3.76mm_ifm">Vraag 3</text:p>
      <text:p text:style-name="ifm_p_ifm">Kunt u aangeven in hoeverre u van mening bent dat de bezoekers van de bijeenkomst van Christenen voor Israël hun grondwettelijk recht op vereniging hebben kunnen uitoefenen? Kunt u aangeven of u van mening bent dat de intimiderende acties van de demonstranten beschermd worden door het demonstratierecht?</text:p>
      <text:p text:style-name="ifm_p_mt.3.76mm_ifm">Vraag 4</text:p>
      <text:p text:style-name="ifm_p_ifm">Kunt u aangeven op welke wijze het bevoegd gezag en de politie hebben opgetreden om de vrijheid van vergadering én de fysieke veiligheid van de bezoekers bij deze bijeenkomst te waarborgen?</text:p>
      <text:p text:style-name="ifm_p_mt.3.76mm_ifm">Vraag 5</text:p>
      <text:p text:style-name="ifm_p_ifm">Bent u van mening dat het wenselijk was geweest deze demonstratie op grotere afstand van de ingang van de vergaderlocatie en/of in een daartoe aangewezen vak te laten plaats vinden? Hoe ondersteunt u burgemeesters in de afweging om demonstraties bij vergaderingen op zo'n manier plaats te laten vinden dat het recht op demonstratie niet ten koste gaat van het recht op vrije vergadering?</text:p>
      <text:p text:style-name="ifm_p_mt.3.76mm_ifm">Vraag 6</text:p>
      <text:p text:style-name="ifm_p_ifm">Hoe beoordeelt u het feit dat, getuige de beelden, de demonstranten deels gemaskerd hun intimiderende acties hebben uitgevoerd? Kunt u aangeven waarom dit feit blijkbaar geen aanleiding vormde voor het bevoegd gezag om handhavend op te treden?</text:p>
      <text:p text:style-name="ifm_p_mt.3.76mm_ifm">Vraag 7</text:p>
      <text:p text:style-name="ifm_p_ifm">Hoe beoordeelt u het feit dat de locatie van samenkomst van bijeenkomsten van Christenen voor Israël geheim moet worden gehouden tot het laatste moment? Bent u het eens met de stelling dat alleen dit feit al dit zeer intimiderend is voor zowel organisatie als bezoekers van deze bijeenkomsten? In hoeverre wordt hiermee het recht op vrijheid van vereniging (artikel 8 van de Grondwet) geschonden?</text:p>
      <text:p text:style-name="ifm_p_mt.3.76mm_ifm">Vraag 8</text:p>
      <text:p text:style-name="ifm_p_ifm">Herkent u het beeld waarbij demonstranten het recht op vrije vergadering inperken door agressieve demonstratiemethoden, waaronder intimidatie, van bezoekers van zulke vergaderingen, in het bijzonder van Christenen voor Israël? Herkent u het beeld dat na eerdere betogingen in Zaltbommel, Katwijk en nu Barneveld hier ook een escalerende beweging te zien is? Hoe luidt uw reactie hierop?</text:p>
      <text:p text:style-name="ifm_p_mt.3.76mm_ifm">Vraag 9</text:p>
      <text:p text:style-name="ifm_p_ifm">Op welke wijze wordt het recht op vrijheid van vereniging geborgd voor bijeenkomsten georganiseerd door Christenen voor Israël? Bent u bereid zich extra in te spannen om dit recht ook voor deze organisatie structureel te waarborgen?</text:p>
      <text:p text:style-name="ifm_p_mt.3.76mm_ifm">Vraag 10</text:p>
      <text:p text:style-name="ifm_p_ifm">Bent u bereid om in gesprek te treden met Christenen voor Israël over bijeenkomsten in de nabije toekomst om ervoor te zorgen dat deze, conform het recht op vrije vergadering, op ongestoorde wijze kunnen plaats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ëscaleerde demonstratie bij een bijeenkomst van Christenen voor Israël</dc:title>
    <meta:user-defined meta:name="OVERHEIDop.ParlID/DC.identifier">kv-tk-2025Z108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8</meta:user-defined>
    <meta:user-defined meta:name="OVERHEIDop.KamervraagTypen/DC.type">Schriftelijke vragen</meta:user-defined>
    <meta:user-defined meta:name="OVERHEIDop.vraagnummer">2025Z10838</meta:user-defined>
    <meta:user-defined meta:name="OVERHEIDop.indiener">D.J.H. (Diederik) van Dijk</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8</meta:user-defined>
    <meta:user-defined meta:name="DC.title">De geëscaleerde demonstratie bij een bijeenkomst van Christenen voor Israël</meta:user-defined>
    <meta:user-defined meta:name="DCTERMS.W3CDTF/DCTERMS.available">2025-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