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8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837</text:p>
      <text:p text:style-name="ifm_p_font.roman_mt.3.76mm_ifm">Vragen van de leden <text:span text:style-name="ifm_span_font.bold_ifm">Van der Burg</text:span>, <text:span text:style-name="ifm_span_font.bold_ifm">Van Campen</text:span> (beiden VVD) en <text:span text:style-name="ifm_span_font.bold_ifm">Boswijk</text:span> (CDA) aan de Minister van Buitenlandse Zaken over <text:span text:style-name="ifm_span_font.italic_ifm">het gevaar van Russische inmenging bij de aanstaande verkiezingen in Moldavië</text:span> (ingezonden 28 mei 2025).</text:p>
      <text:p text:style-name="ifm_p_mt.3.76mm_ifm">Vraag 1</text:p>
      <text:p text:style-name="ifm_p_ifm">Deelt u de zorgen over Russische inmenging in de aanloop naar en tijdens de verkiezingen in Moldavië in september 2025?</text:p>
      <text:p text:style-name="ifm_p_mt.3.76mm_ifm">Vraag 2</text:p>
      <text:p text:style-name="ifm_p_ifm">In hoeverre signaleert u al Russische pogingen tot destabilisatie in Moldavië met als doel om de verkiezingen te beïnvloeden?</text:p>
      <text:p text:style-name="ifm_p_mt.3.76mm_ifm">Vraag 3</text:p>
      <text:p text:style-name="ifm_p_ifm">Welke maatregelen neemt u al om Moldavië te ondersteunen om Russische inmenging tegen te gaan?</text:p>
      <text:p text:style-name="ifm_p_mt.3.76mm_ifm">Vraag 4</text:p>
      <text:p text:style-name="ifm_p_ifm">Bent u het ermee eens dat maatregelen om Moldavië tegen Russische inmenging te beschermen opgeschaald moeten worden? Welke concrete stappen gaat u hiervoor op korte termijn zetten?</text:p>
      <text:p text:style-name="ifm_p_mt.3.76mm_ifm">Vraag 5</text:p>
      <text:p text:style-name="ifm_p_ifm">In hoeverre kunt u defensiesamenwerking met Moldavië, met name om hybride dreigingen tegen te gaan, via de Europese Unie (EU) uitbreiden? Zet Nederland zich in de EU in om een Permanent Structured Cooperation (PESCO)-projectteam gespecialiseerd in hybride dreigingen op te zetten zodat die bij de verkiezingen in Moldavië kan ondersteunen?</text:p>
      <text:p text:style-name="ifm_p_mt.3.76mm_ifm">Vraag 6</text:p>
      <text:p text:style-name="ifm_p_ifm">Wilt u zich inzetten om de bilaterale veiligheidssamenwerking met Moldavië uit te breiden? Zo ja, hoe gaat u zich hier concreet voor inzetten?</text:p>
      <text:p text:style-name="ifm_p_mt.3.76mm_ifm">Vraag 7</text:p>
      <text:p text:style-name="ifm_p_ifm">Klopt het dat er weer een EU-verkiezingswaarnemingsmissie in Moldavië zal zijn? Hoe zet Nederland zich in om deze missie extra te steunen?</text:p>
      <text:p text:style-name="ifm_p_mt.3.76mm_ifm">Vraag 8</text:p>
      <text:p text:style-name="ifm_p_ifm">Kunt u zich inzetten in de EU om de sancties tegen Moldavische pro-Russische oligarchen uit te breiden?</text:p>
      <text:p text:style-name="ifm_p_mt.3.76mm_ifm">Vraag 9</text:p>
      <text:p text:style-name="ifm_p_ifm">Kunt u de Kamer blijvend informeren over significante Russische pogingen tot beïnvloeding van de verkiezingen in Moldavië, indien u inschat dat deze pogingen een wezenlijk en mogelijk verstorend effect op het verkiezingsproces kunn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vaar van Russische inmenging bij de aanstaande verkiezingen in Moldavië</dc:title>
    <meta:user-defined meta:name="OVERHEIDop.ParlID/DC.identifier">kv-tk-2025Z108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8</meta:user-defined>
    <meta:user-defined meta:name="OVERHEIDop.KamervraagTypen/DC.type">Schriftelijke vragen</meta:user-defined>
    <meta:user-defined meta:name="OVERHEIDop.vraagnummer">2025Z10837</meta:user-defined>
    <meta:user-defined meta:name="OVERHEIDop.indiener">D.G. Boswijk</meta:user-defined>
    <meta:user-defined meta:name="OVERHEIDop.indiener">A.A.H. van Campen</meta:user-defined>
    <meta:user-defined meta:name="OVERHEIDop.indiener">E. van der Bu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8</meta:user-defined>
    <meta:user-defined meta:name="DC.title">Het gevaar van Russische inmenging bij de aanstaande verkiezingen in Moldavië</meta:user-defined>
    <meta:user-defined meta:name="DCTERMS.W3CDTF/DCTERMS.available">2025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