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05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0595</text:p>
      <text:p text:style-name="ifm_p_font.roman_mt.3.76mm_ifm">Vragen van het lid <text:span text:style-name="ifm_span_font.bold_ifm">De Hoop</text:span> (GroenLinks-PvdA) aan de Minister van Infrastructuur en Waterstaat over<text:span text:style-name="ifm_span_font.italic_ifm"> het artikel «KLM-piloten: «Veiligheid staat bij de KLM niet langer op»»</text:span> (ingezonden 27 mei 2025).</text:p>
      <text:p text:style-name="ifm_p_mt.3.76mm_ifm">Vraag 1</text:p>
      <text:p text:style-name="ifm_p_ifm">Kent u het artikel «KLM-piloten: «Veiligheid staat bij de KLM niet langer op»» van FTM?<text:note text:id="ID-2025Z10595-d37e52" text:note-class="footnote"><text:note-citation text:label="1 ">1</text:note-citation><text:note-body><text:p text:style-name="ifm_p_font.normal_size.6.93pt_mt..5mm_indent.-0.1161in_mleft.0.1161in_ifm">Follow the money, 26 mei 2025 (https://www.ftm.nl/artikelen/klm-omzeilt-veiligheidseisen)</text:p></text:note-body></text:note></text:p>
      <text:p text:style-name="ifm_p_mt.3.76mm_ifm">Vraag 2</text:p>
      <text:p text:style-name="ifm_p_ifm">Herkent u de zorgen en geluiden van de KLM-piloten over de veiligheid van hun vliegtuigen en de keuzes rond het onderhoud?</text:p>
      <text:p text:style-name="ifm_p_mt.3.76mm_ifm">Vraag 3</text:p>
      <text:p text:style-name="ifm_p_ifm">Van wanneer dateert de brief die de piloten aan de ILT hebben gestuurd, met daarin hun zorgen over de «San Marino-route»? Sinds wanneer is het ministerie op de hoogte van het bestaan van deze brief?</text:p>
      <text:p text:style-name="ifm_p_mt.3.76mm_ifm">Vraag 4</text:p>
      <text:p text:style-name="ifm_p_ifm">Waarom is deze niet betrokken of genoemd bij de beantwoording van de Kamervragen van 25 maart?<text:note text:id="ID-2025Z10595-d37e75" text:note-class="footnote"><text:note-citation text:label="2 ">2</text:note-citation><text:note-body><text:p text:style-name="ifm_p_font.normal_size.6.93pt_mt..5mm_indent.-0.1161in_mleft.0.1161in_ifm">Antwoord op Kamervragen van het lid Boutkan (PVV), Aanhangsel Handelingen II, Vergaderjaar 2024–2025, nr. 976.</text:p></text:note-body></text:note></text:p>
      <text:p text:style-name="ifm_p_mt.3.76mm_ifm">Vraag 5</text:p>
      <text:p text:style-name="ifm_p_ifm">Kunt u deze vragen beantwoorden voor het CD Vliegveilig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KLM-piloten: ‘Veiligheid staat bij de KLM niet langer op’</dc:title>
    <meta:user-defined meta:name="OVERHEIDop.ParlID/DC.identifier">kv-tk-2025Z1059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5-27</meta:user-defined>
    <meta:user-defined meta:name="OVERHEIDop.KamervraagTypen/DC.type">Schriftelijke vragen</meta:user-defined>
    <meta:user-defined meta:name="OVERHEIDop.vraagnummer">2025Z10595</meta:user-defined>
    <meta:user-defined meta:name="OVERHEIDop.indiener">H.E. de Hoo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7</meta:user-defined>
    <meta:user-defined meta:name="DC.title">Het artikel ‘KLM-piloten: ‘Veiligheid staat bij de KLM niet langer op’</meta:user-defined>
    <meta:user-defined meta:name="DCTERMS.W3CDTF/DCTERMS.available">2025-05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