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05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0584</text:p>
      <text:p text:style-name="ifm_p_font.roman_mt.3.76mm_ifm">Mondelinge vragen van het lid <text:span text:style-name="ifm_span_font.bold_ifm">Lahlah</text:span> (GroenLinks-PvdA) aan de Staatssecretaris van Sociale Zaken en Werkgelegenheid over <text:span text:style-name="ifm_span_font.italic_ifm">het bericht «Honderdduizenden kinderen hebben het moeilijk op school door armoede» (Rtl.nl, 23 mei 2025)</text:span> (ingezonden 27 me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onderdduizenden kinderen hebben het moeilijk op school door armoede’ (Rtl.nl, 23 mei 2025)</dc:title>
    <meta:user-defined meta:name="OVERHEIDop.ParlID/DC.identifier">kv-tk-2025Z1058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5-27</meta:user-defined>
    <meta:user-defined meta:name="OVERHEIDop.KamervraagTypen/DC.type">Mondelinge vragen</meta:user-defined>
    <meta:user-defined meta:name="OVERHEIDop.vraagnummer">2025Z10584</meta:user-defined>
    <meta:user-defined meta:name="OVERHEIDop.indiener">A. Lahlah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7</meta:user-defined>
    <meta:user-defined meta:name="DC.title">Het bericht ‘Honderdduizenden kinderen hebben het moeilijk op school door armoede’ (Rtl.nl, 23 mei 2025)</meta:user-defined>
    <meta:user-defined meta:name="DCTERMS.W3CDTF/DCTERMS.available">2025-05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.TaxonomieBeleidsagenda/OVERHEID.category">Sociale zekerheid | Jongeren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