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0</text:p>
      <text:p text:style-name="ifm_p_font.roman_mt.3.76mm_ifm">Vragen van de leden <text:span text:style-name="ifm_span_font.bold_ifm">Kathmann</text:span> (GroenLinks-PvdA) en <text:span text:style-name="ifm_span_font.bold_ifm">Six Dijkstra</text:span> (Nieuw Sociaal Contract) aan de Minister van Infrastructuur en Waterstaat en de Staatssecretaris van Binnenlandse Zaken en Koninkrijksrelaties over <text:span text:style-name="ifm_span_font.italic_ifm">de groeiende afhankelijkheid van Amerikaanse techgiganten</text:span> (ingezonden 23 mei 2025).</text:p>
      <text:p text:style-name="ifm_p_mt.3.76mm_ifm">Vraag 1</text:p>
      <text:p text:style-name="ifm_p_ifm">Bent u bekend met het bericht: «Overheidsorganisaties blijven in de Amerikaanse cloud, ondanks zorgen in de Tweede Kamer»<text:note text:id="n1" text:note-class="footnote"><text:note-citation text:label="1 ">1</text:note-citation><text:note-body><text:p text:style-name="ifm_p_font.normal_size.6.93pt_mt..5mm_indent.-0.1161in_mleft.0.1161in_ifm">BNR, 20 mei 2025, Overheidsorganisaties blijven in de Amerikaanse cloud, ondanks zorgen in de Tweede Kamer | BNR Nieuwsradio</text:p></text:note-body></text:note>?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Rijkswaterstaat, die BNR met zestien andere overheidsorganisaties onder de loep heeft genomen,<text:note text:id="n2"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de overstap naar clouddiensten van Amerikaanse dienstverleners niet heroverweegt? Zo ja, kunt u dit besluit onderbouwen?</text:p>
      <text:p text:style-name="ifm_p_mt.3.76mm_ifm">Vraag 3</text:p>
      <text:p text:style-name="ifm_p_ifm">Welke processen, registers, (mail)communicatiediensten en/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Rijkswaterstaat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Rijkswaterstaat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Rijkswaterstaat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text:note text:id="n3" text:note-class="footnote"><text:note-citation text:label="3 ">3</text:note-citation><text:note-body><text:p text:style-name="ifm_p_font.normal_size.6.93pt_mt..5mm_indent.-0.1161in_mleft.0.1161in_ifm">Kamerstuk 26 643, nr. 1315</text:p></text:note-body></text:note> die hiertoe oproept?</text:p>
      <text:p text:style-name="ifm_p_mt.3.76mm_ifm">Vraag 8</text:p>
      <text:p text:style-name="ifm_p_ifm">Hoe geven uw departement, Rijkswaterstaat en andere overheidsorganisaties onder uw gezag voorts invulling aan de aangenomen motie-Six Dijkstra c.s.<text:note text:id="n4" text:note-class="footnote"><text:note-citation text:label="4 ">4</text:note-citation><text:note-body><text:p text:style-name="ifm_p_font.normal_size.6.93pt_mt..5mm_indent.-0.1161in_mleft.0.1161in_ifm">Kamerstuk 6643, nr. 1320</text:p></text:note-body></text:note>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Rijkswaterstaat en andere overheidsorganisaties onder uw gezag niet verder zal toenemen, en dat het bevorderen van de strategische autonomie van Nederland en/of Europa het uitgangspunt is bij elk besluit omtrent digitale diensten dat onder uw gezag genomen wordt?</text:p>
      <text:p text:style-name="ifm_p_mt.3.76mm_ifm">Vraag 10</text:p>
      <text:p text:style-name="ifm_p_ifm">Kunt u deze vragen afzonderlijk beantwoorden vóór het notaoverleg over de initiatiefnota «Wolken aan de horizon» (Kamerstuk 36 574) van 2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iende afhankelijkheid van Amerikaanse techgiganten</dc:title>
    <meta:user-defined meta:name="OVERHEIDop.ParlID/DC.identifier">kv-tk-2025Z104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0</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groeiende afhankelijkheid van Amerikaanse techgigant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