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3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394</text:p>
      <text:p text:style-name="ifm_p_font.roman_mt.3.76mm_ifm">Vragen van het lid <text:span text:style-name="ifm_span_font.bold_ifm">Eerdmans</text:span> (JA21) aan de Minister Binnenlandse Zaken en Koninkrijsrelaties over <text:span text:style-name="ifm_span_font.italic_ifm">het rondetafelgesprek Moslimdiscriminatie</text:span> (ingezonden 23 mei 2025).</text:p>
      <text:p text:style-name="ifm_p_mt.3.76mm_ifm">Vraag 1</text:p>
      <text:p text:style-name="ifm_p_ifm">Klopt de uitspraak van de Nationaal Coördinator tegen Discriminatie en Racisme dat «moslimdiscriminatie in Nederland ons miljarden kost», zoals door hem beweerd tijdens het rondetafelgesprek Moslimdiscriminatie dat op 22 mei 2025 in de Kamer plaatsvond? Zo ja, kunt u dit nader toelichten?<text:note text:id="ID-2025Z10394-d37e52" text:note-class="footnote"><text:note-citation text:label="1 ">1</text:note-citation><text:note-body><text:p text:style-name="ifm_p_font.normal_size.6.93pt_mt..5mm_indent.-0.1161in_mleft.0.1161in_ifm">Rondetafelgesprek Moslimdiscriminatie, 22 mei 2025 (https://debatdirect.tweedekamer.nl/2025-05-22/binnenlandse-zaken/klompezaal/moslimsdiscriminatie-13-30/onderwerp).</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ondetafelgesprek Moslimdiscriminatie</dc:title>
    <meta:user-defined meta:name="OVERHEIDop.ParlID/DC.identifier">kv-tk-2025Z1039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3</meta:user-defined>
    <meta:user-defined meta:name="OVERHEIDop.KamervraagTypen/DC.type">Schriftelijke vragen</meta:user-defined>
    <meta:user-defined meta:name="OVERHEIDop.vraagnummer">2025Z10394</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3</meta:user-defined>
    <meta:user-defined meta:name="DC.title">Het rondetafelgesprek Moslimdiscriminatie</meta:user-defined>
    <meta:user-defined meta:name="DCTERMS.W3CDTF/DCTERMS.available">2025-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