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039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0393</text:p>
      <text:p text:style-name="ifm_p_font.roman_mt.3.76mm_ifm">Vragen van het lid <text:span text:style-name="ifm_span_font.bold_ifm">Bontenbal</text:span> (CDA) aan de Minister van Klimaat en Groene Groei over <text:span text:style-name="ifm_span_font.italic_ifm">de CO2-heffing</text:span> (ingezonden 23 mei 2025).</text:p>
      <text:p text:style-name="ifm_p_mt.3.76mm_ifm">Vraag 1</text:p>
      <text:p text:style-name="ifm_p_ifm">Op welke wijze gaat u uitvoering geven aan de door de Kamer aangenomen motie (Kamerstuk 21 501-02, nr. 3151) over alle bestaande nationale koppen uit Nederlandse wetgeving schrappen en wat betekent dit voor het al dan niet voortbestaan van de nationale CO<text:span text:style-name="ifm_span_font.subscript_ifm">2</text:span>-heffing die ook een nationale kop is op Europees beleid?</text:p>
      <text:p text:style-name="ifm_p_mt.3.76mm_ifm">Vraag 2</text:p>
      <text:p text:style-name="ifm_p_ifm">Wat betekent de conclusie uit de Speelveldtoets 2025 van PricewaterhouseCoopers<text:note text:id="ID-2025Z10393-d37e40" text:note-class="footnote"><text:note-citation text:label="1 ">1</text:note-citation><text:note-body><text:p text:style-name="ifm_p_font.normal_size.6.93pt_mt..5mm_indent.-0.1161in_mleft.0.1161in_ifm">PricewaterhouseCoopers, april 2025, «Speelveldtoets 2025». (https://www.rijksoverheid.nl/documenten/rapporten/2025/04/25/speelveldtoets-2025)</text:p></text:note-body></text:note> dat unilaterale nationale «sticks» beperkt of niet tot prikkels leiden voor CO<text:span text:style-name="ifm_span_font.subscript_ifm">2</text:span>-reductie in Nederland, onder andere omdat productie en investeringen naar andere Europese landen zullen weglekken, voor hoe u het nut- en noodzaak van de nationale CO<text:span text:style-name="ifm_span_font.subscript_ifm">2</text:span>-heffing beoordeelt?</text:p>
      <text:p text:style-name="ifm_p_mt.3.76mm_ifm">Vraag 3</text:p>
      <text:p text:style-name="ifm_p_ifm">In hoeverre is de impact van de CO<text:span text:style-name="ifm_span_font.subscript_ifm">2</text:span>-heffing na 2030 in kaart gebracht? Wat zijn de effecten van de voorgestelde CO<text:span text:style-name="ifm_span_font.subscript_ifm">2</text:span>-prijs van 216 euro per ton CO<text:span text:style-name="ifm_span_font.subscript_ifm">2</text:span> in 2035 (Kamerstuk 32 140, nr. 251)op onder andere de risico’s op weglek, het concurrentievermogen van de industrie in Nederland en de mogelijkheden voor het investeren in verduurzaming van de industrie?</text:p>
      <text:p text:style-name="ifm_p_mt.3.76mm_ifm">Vraag 4</text:p>
      <text:p text:style-name="ifm_p_ifm">Bent u ermee bekend dat er in de Nederlandse industrie vanuit wordt gegaan dat het verschil tussen de nationale CO<text:span text:style-name="ifm_span_font.subscript_ifm">2</text:span>-heffing en de EU Emissions Trading System (EU-ETS) prijs, en daarmee de heffing die de Nederlandse industrie bovenop de EU-ETS moet betalen, op korte termijn tot boven de € 30 per ton CO<text:span text:style-name="ifm_span_font.subscript_ifm">2</text:span> en op de langere naar meer dan 60 euro per ton CO<text:span text:style-name="ifm_span_font.subscript_ifm">2</text:span> zal stijgen? Zo ja, op welke wijze heeft u dit meegewogen bij de besluitvorming omtrent de aanpassing van de CO<text:span text:style-name="ifm_span_font.subscript_ifm">2</text:span>-heffing industrie?</text:p>
      <text:p text:style-name="ifm_p_mt.3.76mm_ifm">Vraag 5</text:p>
      <text:p text:style-name="ifm_p_ifm">Welke ontwikkeling van de effectieve nationale heffing (verschil tussen EU-ETS en tarief nationale CO<text:span text:style-name="ifm_span_font.subscript_ifm">2</text:span>-heffing) wordt door uw ministerie verwacht richting 2035? Wat betekent dit voor het concurrentievermogen van de Nederlandse industrie en de mogelijkheden om te investeren in verduurzaming?</text:p>
      <text:p text:style-name="ifm_p_mt.3.76mm_ifm">Vraag 6</text:p>
      <text:p text:style-name="ifm_p_ifm">Welke mogelijkheden ziet u om, indien schrappen van de nationale CO<text:span text:style-name="ifm_span_font.subscript_ifm">2</text:span>-heffing niet haalbaar is, in ieder geval het verschil tussen het tarief van de nationale heffing en EU-ETS prijs, en daarmee de hoogte van de nationale kop, te maximaliseren op een bedrag waarmee het concurrentievermogen en de verduurzaming van de Nederlandse industrie niet negatief worden beïnvloed?</text:p>
      <text:p text:style-name="ifm_p_mt.3.76mm_ifm">Vraag 7</text:p>
      <text:p text:style-name="ifm_p_ifm">Op welke wijze gaat u er met de reductiefactor en de dispensatierechten maximaal voor zorgen dat bedrijven handelingsperspectief blijven houden gezien de vertraagde totstandkoming van de randvoorwaarden die nodig zijn voor verduurzaming van de industrie?</text:p>
      <text:p text:style-name="ifm_p_mt.3.76mm_ifm">Vraag 8</text:p>
      <text:p text:style-name="ifm_p_ifm">Kunt u deze vragen voor het debat over het pakket voor Groene Groei van 3 juni 2025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CO2-heffing</dc:title>
    <meta:user-defined meta:name="OVERHEIDop.ParlID/DC.identifier">kv-tk-2025Z10393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5-23</meta:user-defined>
    <meta:user-defined meta:name="OVERHEIDop.KamervraagTypen/DC.type">Schriftelijke vragen</meta:user-defined>
    <meta:user-defined meta:name="OVERHEIDop.vraagnummer">2025Z10393</meta:user-defined>
    <meta:user-defined meta:name="OVERHEIDop.indiener">H. Bontenba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5-23</meta:user-defined>
    <meta:user-defined meta:name="DC.title">De CO2-heffing</meta:user-defined>
    <meta:user-defined meta:name="DCTERMS.W3CDTF/DCTERMS.available">2025-05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